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09cm" fo:margin-left="0.229cm" fo:margin-top="0cm" fo:margin-bottom="0cm" table:align="left" style:writing-mode="lr-tb"/>
    </style:style>
    <style:style style:name="Таблица1.A" style:family="table-column">
      <style:table-column-properties style:column-width="3.524cm"/>
    </style:style>
    <style:style style:name="Таблица1.B" style:family="table-column">
      <style:table-column-properties style:column-width="5.126cm"/>
    </style:style>
    <style:style style:name="Таблица1.C" style:family="table-column">
      <style:table-column-properties style:column-width="4.124cm"/>
    </style:style>
    <style:style style:name="Таблица1.D" style:family="table-column">
      <style:table-column-properties style:column-width="3.635cm"/>
    </style:style>
    <style:style style:name="Таблица1.1" style:family="table-row">
      <style:table-row-properties style:min-row-height="0.55cm"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.28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7pt" style:font-size-asian="17pt"/>
    </style:style>
    <style:style style:name="P4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3.5pt" style:font-size-asian="13.5pt"/>
    </style:style>
    <style:style style:name="P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fo:font-size="15pt" style:font-size-asian="15pt"/>
    </style:style>
    <style:style style:name="P9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10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3.5pt" style:font-size-asian="13.5pt"/>
    </style:style>
    <style:style style:name="P11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7pt" style:font-size-asian="17pt"/>
    </style:style>
    <style:style style:name="P12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5.5pt" style:font-size-asian="15.5pt"/>
    </style:style>
    <style:style style:name="P15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style:font-size-asian="13.5pt"/>
    </style:style>
    <style:style style:name="P16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6.5pt" style:font-size-asian="6.5pt"/>
    </style:style>
    <style:style style:name="P17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8pt" style:font-size-asian="8pt"/>
    </style:style>
    <style:style style:name="P18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fo:font-style="italic" style:font-size-asian="13.5pt" style:font-style-asian="italic"/>
    </style:style>
    <style:style style:name="P19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272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8cm" fo:margin-right="0.501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78cm" fo:margin-right="0.506cm" fo:margin-top="0cm" fo:margin-bottom="0cm" fo:line-height="148%" fo:text-align="center" style:justify-single-word="false" fo:text-indent="0cm" style:auto-text-indent="false"/>
    </style:style>
    <style:style style:name="P23" style:family="paragraph" style:parent-style-name="Standard">
      <style:paragraph-properties fo:margin-left="1.229cm" fo:margin-right="0.707cm" fo:margin-top="0.27cm" fo:margin-bottom="0cm" fo:line-height="103%" fo:text-align="justify" style:justify-single-word="false" fo:text-indent="1.261cm" style:auto-text-indent="false"/>
    </style:style>
    <style:style style:name="P24" style:family="paragraph" style:parent-style-name="Standard">
      <style:paragraph-properties fo:margin-left="1.229cm" fo:margin-right="0.709cm" fo:margin-top="0.252cm" fo:margin-bottom="0cm" fo:line-height="100%" fo:text-align="justify" style:justify-single-word="false" fo:text-indent="1.261cm" style:auto-text-indent="false"/>
    </style:style>
    <style:style style:name="P25" style:family="paragraph" style:parent-style-name="Standard">
      <style:paragraph-properties fo:margin-left="2.491cm" fo:margin-right="0cm" fo:margin-top="0.279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491cm" fo:margin-right="0cm" fo:margin-top="0.286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491cm" fo:margin-right="0cm" fo:margin-top="0.277cm" fo:margin-bottom="0cm" fo:text-indent="0cm" style:auto-text-indent="false"/>
    </style:style>
    <style:style style:name="P28" style:family="paragraph" style:parent-style-name="Standard">
      <style:paragraph-properties fo:margin-left="0.187cm" fo:margin-right="0.432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line-height="0.568cm" fo:text-align="start" style:justify-single-word="false"/>
    </style:style>
    <style:style style:name="P31" style:family="paragraph" style:parent-style-name="Text_20_body">
      <style:paragraph-properties fo:line-height="0.564cm" fo:text-align="start" style:justify-single-word="false"/>
    </style:style>
    <style:style style:name="P32" style:family="paragraph" style:parent-style-name="Text_20_body">
      <style:paragraph-properties fo:line-height="0.566cm"/>
    </style:style>
    <style:style style:name="P33" style:family="paragraph" style:parent-style-name="Text_20_body">
      <style:paragraph-properties fo:line-height="0.566cm" fo:text-align="start" style:justify-single-word="false"/>
    </style:style>
    <style:style style:name="P34" style:family="paragraph" style:parent-style-name="Text_20_body">
      <style:paragraph-properties fo:margin-left="0.73cm" fo:margin-right="0.437cm" fo:margin-top="0.273cm" fo:margin-bottom="0cm" fo:line-height="100%" fo:text-indent="1.498cm" style:auto-text-indent="false"/>
    </style:style>
    <style:style style:name="P35" style:family="paragraph" style:parent-style-name="Text_20_body">
      <style:paragraph-properties fo:margin-left="0.73cm" fo:margin-right="0cm" fo:line-height="0.566cm" fo:text-indent="0cm" style:auto-text-indent="false"/>
    </style:style>
    <style:style style:name="P36" style:family="paragraph" style:parent-style-name="Text_20_body">
      <style:paragraph-properties fo:margin-left="2cm" fo:margin-right="0cm" fo:line-height="0.563cm" fo:text-indent="0cm" style:auto-text-indent="false"/>
    </style:style>
    <style:style style:name="P37" style:family="paragraph" style:parent-style-name="Text_20_body">
      <style:paragraph-properties fo:margin-left="2cm" fo:margin-right="0.436cm" fo:line-height="100%" fo:text-indent="0cm" style:auto-text-indent="false"/>
    </style:style>
    <style:style style:name="P38" style:family="paragraph" style:parent-style-name="Text_20_body">
      <style:paragraph-properties fo:margin-left="2cm" fo:margin-right="0.437cm" fo:text-indent="0cm" style:auto-text-indent="false"/>
    </style:style>
    <style:style style:name="P39" style:family="paragraph" style:parent-style-name="Text_20_body">
      <style:paragraph-properties fo:margin-left="2cm" fo:margin-right="0.49cm" fo:text-indent="0cm" style:auto-text-indent="false"/>
    </style:style>
    <style:style style:name="P40" style:family="paragraph" style:parent-style-name="Text_20_body">
      <style:paragraph-properties fo:margin-left="0.73cm" fo:margin-right="0.436cm" fo:text-indent="1.498cm" style:auto-text-indent="false"/>
    </style:style>
    <style:style style:name="P41" style:family="paragraph" style:parent-style-name="Text_20_body">
      <style:paragraph-properties fo:margin-left="0.73cm" fo:margin-right="0.437cm" fo:text-indent="0cm" style:auto-text-indent="false"/>
    </style:style>
    <style:style style:name="P42" style:family="paragraph" style:parent-style-name="Text_20_body">
      <style:paragraph-properties fo:margin-left="0.73cm" fo:margin-right="0.448cm" fo:text-indent="1.498cm" style:auto-text-indent="false"/>
    </style:style>
    <style:style style:name="P43" style:family="paragraph" style:parent-style-name="Text_20_body">
      <style:paragraph-properties fo:margin-left="2.228cm" fo:margin-right="0cm" fo:line-height="0.563cm" fo:text-indent="0cm" style:auto-text-indent="false"/>
    </style:style>
    <style:style style:name="P44" style:family="paragraph" style:parent-style-name="Text_20_body">
      <style:paragraph-properties fo:margin-left="1.229cm" fo:margin-right="0.681cm" fo:margin-top="0.016cm" fo:margin-bottom="0cm" fo:text-indent="1.499cm" style:auto-text-indent="false"/>
    </style:style>
    <style:style style:name="P45" style:family="paragraph" style:parent-style-name="Text_20_body">
      <style:paragraph-properties fo:margin-left="1.229cm" fo:margin-right="0.681cm" fo:margin-top="0.014cm" fo:margin-bottom="0cm" fo:text-indent="1.499cm" style:auto-text-indent="false"/>
    </style:style>
    <style:style style:name="P46" style:family="paragraph" style:parent-style-name="Text_20_body">
      <style:paragraph-properties fo:margin-left="2.729cm" fo:margin-right="0cm" fo:line-height="0.561cm" fo:text-indent="0cm" style:auto-text-indent="false"/>
    </style:style>
    <style:style style:name="P47" style:family="paragraph" style:parent-style-name="Text_20_body">
      <style:paragraph-properties fo:margin-left="2.212cm" fo:margin-right="0cm" fo:line-height="0.568cm" fo:text-indent="0cm" style:auto-text-indent="false"/>
    </style:style>
    <style:style style:name="P48" style:family="paragraph" style:parent-style-name="Text_20_body">
      <style:paragraph-properties fo:margin-left="1.229cm" fo:margin-right="0.674cm" fo:margin-top="0.268cm" fo:margin-bottom="0cm" fo:text-indent="1.261cm" style:auto-text-indent="false"/>
    </style:style>
    <style:style style:name="P49" style:family="paragraph" style:parent-style-name="Text_20_body">
      <style:paragraph-properties fo:margin-left="0.73cm" fo:margin-right="0.423cm" fo:margin-top="0.406cm" fo:margin-bottom="0cm" fo:text-indent="0.711cm" style:auto-text-indent="false"/>
    </style:style>
    <style:style style:name="P50" style:family="paragraph" style:parent-style-name="Text_20_body">
      <style:paragraph-properties fo:margin-left="1.441cm" fo:margin-right="0cm" fo:text-align="justify" style:justify-single-word="false" fo:text-indent="0cm" style:auto-text-indent="false">
        <style:tab-stops>
          <style:tab-stop style:position="11.097cm"/>
        </style:tab-stops>
      </style:paragraph-properties>
    </style:style>
    <style:style style:name="P51" style:family="paragraph" style:parent-style-name="Text_20_body">
      <style:paragraph-properties fo:margin-left="0.441cm" fo:margin-right="0.441cm" fo:margin-top="0.482cm" fo:margin-bottom="0cm" fo:line-height="98%" fo:text-indent="0.998cm" style:auto-text-indent="false"/>
    </style:style>
    <style:style style:name="P52" style:family="paragraph" style:parent-style-name="Text_20_body">
      <style:paragraph-properties fo:margin-left="0.73cm" fo:margin-right="0.427cm" fo:margin-top="0.415cm" fo:margin-bottom="0cm" fo:text-indent="0.711cm" style:auto-text-indent="false"/>
    </style:style>
    <style:style style:name="P53" style:family="paragraph" style:parent-style-name="Text_20_body">
      <style:paragraph-properties fo:margin-left="0.73cm" fo:margin-right="0.441cm" fo:margin-top="0.422cm" fo:margin-bottom="0cm" fo:text-indent="0.711cm" style:auto-text-indent="false"/>
    </style:style>
    <style:style style:name="P54" style:family="paragraph" style:parent-style-name="Text_20_body">
      <style:paragraph-properties fo:margin-left="0.73cm" fo:margin-right="0.43cm" fo:margin-top="0.429cm" fo:margin-bottom="0cm" fo:text-indent="0.711cm" style:auto-text-indent="false"/>
    </style:style>
    <style:style style:name="P55" style:family="paragraph" style:parent-style-name="Text_20_body">
      <style:paragraph-properties fo:margin-left="0.73cm" fo:margin-right="0.423cm" fo:text-align="start" style:justify-single-word="false" fo:text-indent="1.498cm" style:auto-text-indent="false"/>
    </style:style>
    <style:style style:name="P56" style:family="paragraph" style:parent-style-name="Text_20_body">
      <style:paragraph-properties fo:margin-left="0.942cm" fo:margin-right="0.425cm" fo:margin-top="0.125cm" fo:margin-bottom="0cm" fo:text-indent="1.244cm" style:auto-text-indent="false"/>
    </style:style>
    <style:style style:name="P57" style:family="paragraph" style:parent-style-name="Text_20_body">
      <style:paragraph-properties fo:margin-left="1.229cm" fo:margin-right="0.436cm" fo:text-indent="1.499cm" style:auto-text-indent="false"/>
    </style:style>
    <style:style style:name="P58" style:family="paragraph" style:parent-style-name="Text_20_body">
      <style:paragraph-properties fo:margin-left="1.229cm" fo:margin-right="0.439cm" fo:margin-top="0.002cm" fo:margin-bottom="0cm" fo:text-indent="1.499cm" style:auto-text-indent="false"/>
    </style:style>
    <style:style style:name="P59" style:family="paragraph" style:parent-style-name="Text_20_body">
      <style:paragraph-properties fo:margin-left="1.229cm" fo:margin-right="0.437cm" fo:text-indent="1.499cm" style:auto-text-indent="false"/>
    </style:style>
    <style:style style:name="P60" style:family="paragraph" style:parent-style-name="Text_20_body">
      <style:paragraph-properties fo:margin-left="1.229cm" fo:margin-right="0.425cm" fo:text-indent="1.499cm" style:auto-text-indent="false"/>
    </style:style>
    <style:style style:name="P61" style:family="paragraph" style:parent-style-name="Text_20_body">
      <style:paragraph-properties fo:margin-left="1.229cm" fo:margin-right="0.446cm" fo:margin-top="0.002cm" fo:margin-bottom="0cm" fo:text-indent="1.499cm" style:auto-text-indent="false"/>
    </style:style>
    <style:style style:name="P62" style:family="paragraph" style:parent-style-name="Text_20_body">
      <style:paragraph-properties fo:margin-left="1.229cm" fo:margin-right="0.46cm" fo:text-indent="1.499cm" style:auto-text-indent="false"/>
    </style:style>
    <style:style style:name="P63" style:family="paragraph" style:parent-style-name="Text_20_body">
      <style:paragraph-properties fo:margin-left="0.476cm" fo:margin-right="2.415cm" fo:margin-top="0.034cm" fo:margin-bottom="0cm" fo:line-height="110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476cm" fo:margin-right="0.423cm" fo:margin-top="0.326cm" fo:margin-bottom="0cm" fo:text-align="start" style:justify-single-word="false" fo:text-indent="0.956cm" style:auto-text-indent="false"/>
    </style:style>
    <style:style style:name="P65" style:family="paragraph" style:parent-style-name="Text_20_body">
      <style:paragraph-properties fo:margin-left="0.476cm" fo:margin-right="0.446cm" fo:margin-top="0.277cm" fo:margin-bottom="0cm" fo:line-height="106%" fo:text-indent="0cm" style:auto-text-indent="false"/>
    </style:style>
    <style:style style:name="P66" style:family="paragraph" style:parent-style-name="Text_20_body">
      <style:paragraph-properties fo:margin-top="0.381cm" fo:margin-bottom="0cm" fo:text-align="start" style:justify-single-word="false"/>
    </style:style>
    <style:style style:name="P67" style:family="paragraph" style:parent-style-name="Text_20_body">
      <style:paragraph-properties fo:margin-left="0.476cm" fo:margin-right="0.464cm" fo:text-indent="1.261cm" style:auto-text-indent="false"/>
    </style:style>
    <style:style style:name="P68" style:family="paragraph" style:parent-style-name="Text_20_body">
      <style:paragraph-properties fo:margin-left="0.476cm" fo:margin-right="0.436cm" fo:margin-top="0.007cm" fo:margin-bottom="0cm" fo:line-height="106%" fo:text-indent="1.261cm" style:auto-text-indent="false"/>
    </style:style>
    <style:style style:name="P69" style:family="paragraph" style:parent-style-name="Text_20_body">
      <style:paragraph-properties fo:margin-left="0.476cm" fo:margin-right="0.436cm" fo:margin-top="0.005cm" fo:margin-bottom="0cm" fo:text-indent="1.261cm" style:auto-text-indent="false"/>
    </style:style>
    <style:style style:name="P70" style:family="paragraph" style:parent-style-name="Text_20_body">
      <style:paragraph-properties fo:margin-left="0.476cm" fo:margin-right="0.436cm" fo:margin-top="0.363cm" fo:margin-bottom="0cm" fo:text-indent="1.261cm" style:auto-text-indent="false"/>
    </style:style>
    <style:style style:name="P71" style:family="paragraph" style:parent-style-name="Text_20_body">
      <style:paragraph-properties fo:margin-left="0.476cm" fo:margin-right="0.437cm" fo:text-indent="1.261cm" style:auto-text-indent="false"/>
    </style:style>
    <style:style style:name="P72" style:family="paragraph" style:parent-style-name="Text_20_body">
      <style:paragraph-properties fo:margin-left="0.476cm" fo:margin-right="0.437cm" fo:line-height="106%" fo:text-indent="1.261cm" style:auto-text-indent="false"/>
    </style:style>
    <style:style style:name="P73" style:family="paragraph" style:parent-style-name="Text_20_body">
      <style:paragraph-properties fo:margin-left="0.476cm" fo:margin-right="0.437cm" fo:margin-top="0.007cm" fo:margin-bottom="0cm" fo:text-indent="1.261cm" style:auto-text-indent="false"/>
    </style:style>
    <style:style style:name="P74" style:family="paragraph" style:parent-style-name="Text_20_body">
      <style:paragraph-properties fo:margin-left="0.476cm" fo:margin-right="0.45cm" fo:line-height="106%" fo:text-indent="1.261cm" style:auto-text-indent="false"/>
    </style:style>
    <style:style style:name="P75" style:family="paragraph" style:parent-style-name="Text_20_body">
      <style:paragraph-properties fo:margin-left="0.476cm" fo:margin-right="0.45cm" fo:line-height="101%" fo:text-indent="1.261cm" style:auto-text-indent="false"/>
    </style:style>
    <style:style style:name="P76" style:family="paragraph" style:parent-style-name="Text_20_body">
      <style:paragraph-properties fo:margin-left="0.476cm" fo:margin-right="0.427cm" fo:line-height="106%" fo:text-indent="1.261cm" style:auto-text-indent="false"/>
    </style:style>
    <style:style style:name="P77" style:family="paragraph" style:parent-style-name="Text_20_body">
      <style:paragraph-properties fo:margin-left="0.476cm" fo:margin-right="0.427cm" fo:text-align="start" style:justify-single-word="false" fo:text-indent="1.261cm" style:auto-text-indent="false">
        <style:tab-stops>
          <style:tab-stop style:position="3.93cm"/>
          <style:tab-stop style:position="6.429cm"/>
          <style:tab-stop style:position="10.181cm"/>
          <style:tab-stop style:position="10.682cm"/>
          <style:tab-stop style:position="11.426cm"/>
          <style:tab-stop style:position="13.249cm"/>
          <style:tab-stop style:position="15.18cm"/>
          <style:tab-stop style:position="15.332cm"/>
          <style:tab-stop style:position="17.678cm"/>
        </style:tab-stops>
      </style:paragraph-properties>
    </style:style>
    <style:style style:name="P78" style:family="paragraph" style:parent-style-name="Text_20_body">
      <style:paragraph-properties fo:margin-left="0.476cm" fo:margin-right="0.427cm" fo:margin-top="0.436cm" fo:margin-bottom="0cm" fo:text-indent="1.261cm" style:auto-text-indent="false"/>
    </style:style>
    <style:style style:name="P79" style:family="paragraph" style:parent-style-name="Text_20_body">
      <style:paragraph-properties fo:margin-left="0.476cm" fo:margin-right="0.427cm" fo:margin-top="0.43cm" fo:margin-bottom="0cm" fo:text-indent="1.261cm" style:auto-text-indent="false"/>
    </style:style>
    <style:style style:name="P80" style:family="paragraph" style:parent-style-name="Text_20_body">
      <style:paragraph-properties fo:margin-left="0.476cm" fo:margin-right="0.427cm" fo:margin-top="0.406cm" fo:margin-bottom="0cm" fo:text-indent="1.261cm" style:auto-text-indent="false"/>
    </style:style>
    <style:style style:name="P81" style:family="paragraph" style:parent-style-name="Text_20_body">
      <style:paragraph-properties fo:margin-left="0.476cm" fo:margin-right="0.427cm" fo:margin-top="0.422cm" fo:margin-bottom="0cm" fo:text-indent="1.261cm" style:auto-text-indent="false"/>
    </style:style>
    <style:style style:name="P82" style:family="paragraph" style:parent-style-name="Text_20_body">
      <style:paragraph-properties fo:margin-left="0.476cm" fo:margin-right="0.43cm" fo:line-height="106%" fo:text-indent="1.261cm" style:auto-text-indent="false"/>
    </style:style>
    <style:style style:name="P83" style:family="paragraph" style:parent-style-name="Text_20_body">
      <style:paragraph-properties fo:margin-left="0.476cm" fo:margin-right="0.43cm" fo:line-height="100%" fo:text-indent="1.261cm" style:auto-text-indent="false"/>
    </style:style>
    <style:style style:name="P84" style:family="paragraph" style:parent-style-name="Text_20_body">
      <style:paragraph-properties fo:margin-left="0.476cm" fo:margin-right="0.46cm" fo:line-height="106%" fo:text-indent="1.388cm" style:auto-text-indent="false"/>
    </style:style>
    <style:style style:name="P85" style:family="paragraph" style:parent-style-name="Text_20_body">
      <style:paragraph-properties fo:margin-left="0.476cm" fo:margin-right="0.455cm" fo:line-height="108%" fo:text-indent="0.711cm" style:auto-text-indent="false"/>
    </style:style>
    <style:style style:name="P86" style:family="paragraph" style:parent-style-name="Text_20_body">
      <style:paragraph-properties fo:margin-left="0.476cm" fo:margin-right="0.439cm" fo:line-height="106%" fo:text-indent="0.711cm" style:auto-text-indent="false"/>
    </style:style>
    <style:style style:name="P87" style:family="paragraph" style:parent-style-name="Text_20_body">
      <style:paragraph-properties fo:margin-left="0.476cm" fo:margin-right="0.452cm" fo:line-height="105%" fo:text-indent="0.711cm" style:auto-text-indent="false"/>
    </style:style>
    <style:style style:name="P88" style:family="paragraph" style:parent-style-name="Text_20_body">
      <style:paragraph-properties fo:margin-left="0.441cm" fo:margin-right="0cm" fo:line-height="0.568cm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441cm" fo:margin-right="0.448cm" fo:margin-top="0.051cm" fo:margin-bottom="0cm" fo:line-height="106%" fo:text-indent="0cm" style:auto-text-indent="false"/>
    </style:style>
    <style:style style:name="P90" style:family="paragraph" style:parent-style-name="Text_20_body">
      <style:paragraph-properties fo:margin-left="0.476cm" fo:margin-right="0.423cm" fo:margin-top="0.025cm" fo:margin-bottom="0cm" fo:text-indent="0cm" style:auto-text-indent="false"/>
    </style:style>
    <style:style style:name="P91" style:family="paragraph" style:parent-style-name="Text_20_body">
      <style:paragraph-properties fo:margin-left="0.476cm" fo:margin-right="0.432cm" fo:margin-top="0.429cm" fo:margin-bottom="0cm" fo:text-indent="1.261cm" style:auto-text-indent="false"/>
    </style:style>
    <style:style style:name="P92" style:family="paragraph" style:parent-style-name="Text_20_body">
      <style:paragraph-properties fo:margin-left="0.476cm" fo:margin-right="0.432cm" fo:margin-top="0.415cm" fo:margin-bottom="0cm" fo:text-indent="1.261cm" style:auto-text-indent="false"/>
    </style:style>
    <style:style style:name="P93" style:family="paragraph" style:parent-style-name="Text_20_body">
      <style:paragraph-properties fo:margin-left="0.476cm" fo:margin-right="0.432cm" fo:margin-top="0.404cm" fo:margin-bottom="0cm" fo:text-indent="1.261cm" style:auto-text-indent="false"/>
    </style:style>
    <style:style style:name="P94" style:family="paragraph" style:parent-style-name="Text_20_body">
      <style:paragraph-properties fo:margin-left="0.476cm" fo:margin-right="0.423cm" fo:text-indent="1.261cm" style:auto-text-indent="false"/>
    </style:style>
    <style:style style:name="P95" style:family="paragraph" style:parent-style-name="Text_20_body">
      <style:paragraph-properties fo:margin-left="0.476cm" fo:margin-right="0.423cm" fo:text-align="start" style:justify-single-word="false" fo:text-indent="1.261cm" style:auto-text-indent="false"/>
    </style:style>
    <style:style style:name="P96" style:family="paragraph" style:parent-style-name="Text_20_body">
      <style:paragraph-properties fo:margin-left="0.476cm" fo:margin-right="0.423cm" fo:margin-top="0.432cm" fo:margin-bottom="0cm" fo:text-indent="1.261cm" style:auto-text-indent="false"/>
    </style:style>
    <style:style style:name="P97" style:family="paragraph" style:parent-style-name="Text_20_body">
      <style:paragraph-properties fo:margin-left="0.476cm" fo:margin-right="0.423cm" fo:margin-top="0.411cm" fo:margin-bottom="0cm" fo:text-indent="1.261cm" style:auto-text-indent="false"/>
    </style:style>
    <style:style style:name="P98" style:family="paragraph" style:parent-style-name="Text_20_body">
      <style:paragraph-properties fo:margin-left="0.476cm" fo:margin-right="0.429cm" fo:text-align="end" style:justify-single-word="false" fo:text-indent="1.261cm" style:auto-text-indent="false">
        <style:tab-stops>
          <style:tab-stop style:position="2.568cm"/>
          <style:tab-stop style:position="3.549cm"/>
          <style:tab-stop style:position="5.353cm"/>
          <style:tab-stop style:position="8.573cm"/>
          <style:tab-stop style:position="9.521cm"/>
          <style:tab-stop style:position="11.375cm"/>
          <style:tab-stop style:position="12.469cm"/>
          <style:tab-stop style:position="14.307cm"/>
          <style:tab-stop style:position="15.942cm"/>
          <style:tab-stop style:position="16.272cm"/>
          <style:tab-stop style:position="16.729cm"/>
        </style:tab-stops>
      </style:paragraph-properties>
    </style:style>
    <style:style style:name="P99" style:family="paragraph" style:parent-style-name="Text_20_body">
      <style:paragraph-properties fo:margin-left="0.476cm" fo:margin-right="0.429cm" fo:margin-top="0.429cm" fo:margin-bottom="0cm" fo:line-height="100%" fo:text-indent="1.261cm" style:auto-text-indent="false"/>
    </style:style>
    <style:style style:name="P100" style:family="paragraph" style:parent-style-name="Text_20_body">
      <style:paragraph-properties fo:margin-left="0.476cm" fo:margin-right="0.422cm" fo:line-height="100%" fo:text-indent="1.261cm" style:auto-text-indent="false"/>
    </style:style>
    <style:style style:name="P101" style:family="paragraph" style:parent-style-name="Text_20_body">
      <style:paragraph-properties fo:margin-left="0.476cm" fo:margin-right="0.422cm" fo:margin-top="0.007cm" fo:margin-bottom="0cm" fo:text-indent="1.261cm" style:auto-text-indent="false"/>
    </style:style>
    <style:style style:name="P102" style:family="paragraph" style:parent-style-name="Text_20_body">
      <style:paragraph-properties fo:margin-left="0.476cm" fo:margin-right="0.422cm" fo:margin-top="0.004cm" fo:margin-bottom="0cm" fo:text-indent="1.261cm" style:auto-text-indent="false"/>
    </style:style>
    <style:style style:name="P103" style:family="paragraph" style:parent-style-name="Text_20_body">
      <style:paragraph-properties fo:margin-left="0.476cm" fo:margin-right="0.422cm" fo:margin-top="0.005cm" fo:margin-bottom="0cm" fo:text-indent="1.261cm" style:auto-text-indent="false"/>
    </style:style>
    <style:style style:name="P104" style:family="paragraph" style:parent-style-name="Text_20_body">
      <style:paragraph-properties fo:margin-left="0.476cm" fo:margin-right="0.422cm" fo:margin-top="0.413cm" fo:margin-bottom="0cm" fo:text-indent="1.261cm" style:auto-text-indent="false"/>
    </style:style>
    <style:style style:name="P105" style:family="paragraph" style:parent-style-name="Text_20_body">
      <style:paragraph-properties fo:margin-left="0.476cm" fo:margin-right="0.446cm" fo:text-indent="1.261cm" style:auto-text-indent="false"/>
    </style:style>
    <style:style style:name="P106" style:family="paragraph" style:parent-style-name="Text_20_body">
      <style:paragraph-properties fo:margin-left="0.476cm" fo:margin-right="0.446cm" fo:margin-top="0.418cm" fo:margin-bottom="0cm" fo:text-indent="1.261cm" style:auto-text-indent="false"/>
    </style:style>
    <style:style style:name="P107" style:family="paragraph" style:parent-style-name="Text_20_body">
      <style:paragraph-properties fo:margin-left="0.476cm" fo:margin-right="0.446cm" fo:margin-top="0.423cm" fo:margin-bottom="0cm" fo:text-indent="1.261cm" style:auto-text-indent="false"/>
    </style:style>
    <style:style style:name="P108" style:family="paragraph" style:parent-style-name="Text_20_body">
      <style:paragraph-properties fo:margin-left="0.476cm" fo:margin-right="0.446cm" fo:margin-top="0.423cm" fo:margin-bottom="0cm" fo:line-height="100%" fo:text-indent="1.261cm" style:auto-text-indent="false"/>
    </style:style>
    <style:style style:name="P109" style:family="paragraph" style:parent-style-name="Text_20_body">
      <style:paragraph-properties fo:margin-left="0.476cm" fo:margin-right="0.446cm" fo:margin-top="0.404cm" fo:margin-bottom="0cm" fo:line-height="100%" fo:text-indent="1.261cm" style:auto-text-indent="false"/>
    </style:style>
    <style:style style:name="P110" style:family="paragraph" style:parent-style-name="Text_20_body">
      <style:paragraph-properties fo:margin-left="0.476cm" fo:margin-right="0.446cm" fo:margin-top="0.43cm" fo:margin-bottom="0cm" fo:text-indent="1.261cm" style:auto-text-indent="false"/>
    </style:style>
    <style:style style:name="P111" style:family="paragraph" style:parent-style-name="Text_20_body">
      <style:paragraph-properties fo:margin-left="0.476cm" fo:margin-right="0.439cm" fo:text-indent="1.261cm" style:auto-text-indent="false"/>
    </style:style>
    <style:style style:name="P112" style:family="paragraph" style:parent-style-name="Text_20_body">
      <style:paragraph-properties fo:margin-left="0.476cm" fo:margin-right="0.439cm" fo:margin-top="0.125cm" fo:margin-bottom="0cm" fo:text-indent="1.261cm" style:auto-text-indent="false"/>
    </style:style>
    <style:style style:name="P113" style:family="paragraph" style:parent-style-name="Text_20_body">
      <style:paragraph-properties fo:margin-left="0.476cm" fo:margin-right="0.448cm" fo:margin-top="0.002cm" fo:margin-bottom="0cm" fo:text-indent="1.261cm" style:auto-text-indent="false"/>
    </style:style>
    <style:style style:name="P114" style:family="paragraph" style:parent-style-name="Text_20_body">
      <style:paragraph-properties fo:margin-left="0.476cm" fo:margin-right="0.437cm" fo:line-height="100%" fo:text-indent="1.388cm" style:auto-text-indent="false"/>
    </style:style>
    <style:style style:name="P115" style:family="paragraph" style:parent-style-name="Text_20_body">
      <style:paragraph-properties fo:margin-left="1.737cm" fo:margin-right="0cm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1.737cm" fo:margin-right="0cm" fo:line-height="0.568cm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1.737cm" fo:margin-right="0cm" fo:margin-top="0.404cm" fo:margin-bottom="0cm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1.737cm" fo:margin-right="0cm" fo:margin-top="0.007cm" fo:margin-bottom="0cm" fo:line-height="0.568cm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1.737cm" fo:margin-right="0cm" fo:margin-top="0.009cm" fo:margin-bottom="0cm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1.737cm" fo:margin-right="0cm" fo:margin-top="0.432cm" fo:margin-bottom="0cm" fo:line-height="0.563cm" fo:text-indent="0cm" style:auto-text-indent="false"/>
    </style:style>
    <style:style style:name="P121" style:family="paragraph" style:parent-style-name="Text_20_body">
      <style:paragraph-properties fo:margin-left="0.476cm" fo:margin-right="0.429cm" fo:text-indent="0.981cm" style:auto-text-indent="false"/>
    </style:style>
    <style:style style:name="P122" style:family="paragraph" style:parent-style-name="Text_20_body">
      <style:paragraph-properties fo:margin-left="0.476cm" fo:margin-right="0.434cm" fo:text-indent="1.261cm" style:auto-text-indent="false"/>
    </style:style>
    <style:style style:name="P123" style:family="paragraph" style:parent-style-name="Text_20_body">
      <style:paragraph-properties fo:margin-left="0.476cm" fo:margin-right="0.434cm" fo:margin-top="0.005cm" fo:margin-bottom="0cm" fo:text-indent="1.261cm" style:auto-text-indent="false"/>
    </style:style>
    <style:style style:name="P124" style:family="paragraph" style:parent-style-name="Text_20_body">
      <style:paragraph-properties fo:margin-left="0.476cm" fo:margin-right="0.416cm" fo:margin-top="0.125cm" fo:margin-bottom="0cm" fo:text-indent="0.956cm" style:auto-text-indent="false"/>
    </style:style>
    <style:style style:name="P125" style:family="paragraph" style:parent-style-name="Text_20_body">
      <style:paragraph-properties fo:margin-left="0.476cm" fo:margin-right="0.445cm" fo:margin-top="0.123cm" fo:margin-bottom="0cm" fo:text-indent="0.981cm" style:auto-text-indent="false"/>
    </style:style>
    <style:style style:name="P126" style:family="paragraph" style:parent-style-name="Text_20_body">
      <style:paragraph-properties fo:margin-left="0.476cm" fo:margin-right="0.432cm" fo:text-indent="0.981cm" style:auto-text-indent="false"/>
    </style:style>
    <style:style style:name="P127" style:family="paragraph" style:parent-style-name="Text_20_body">
      <style:paragraph-properties fo:margin-left="1.457cm" fo:margin-right="0cm" fo:margin-top="0.004cm" fo:margin-bottom="0cm" fo:line-height="0.568cm" fo:text-indent="0cm" style:auto-text-indent="false"/>
    </style:style>
    <style:style style:name="P128" style:family="paragraph" style:parent-style-name="Text_20_body">
      <style:paragraph-properties fo:margin-left="0.476cm" fo:margin-right="0.467cm" fo:text-align="start" style:justify-single-word="false" fo:text-indent="1.261cm" style:auto-text-indent="false">
        <style:tab-stops>
          <style:tab-stop style:position="5.202cm"/>
          <style:tab-stop style:position="7.608cm"/>
          <style:tab-stop style:position="10.435cm"/>
          <style:tab-stop style:position="12.188cm"/>
          <style:tab-stop style:position="15.688cm"/>
          <style:tab-stop style:position="16.372cm"/>
        </style:tab-stops>
      </style:paragraph-properties>
    </style:style>
    <style:style style:name="P129" style:family="paragraph" style:parent-style-name="Text_20_body">
      <style:paragraph-properties fo:margin-left="0.476cm" fo:margin-right="0.446cm" fo:text-indent="0.981cm" style:auto-text-indent="false"/>
    </style:style>
    <style:style style:name="P130" style:family="paragraph" style:parent-style-name="Text_20_body">
      <style:paragraph-properties fo:margin-left="0.476cm" fo:margin-right="0.43cm" fo:text-indent="0.956cm" style:auto-text-indent="false"/>
    </style:style>
    <style:style style:name="P131" style:family="paragraph" style:parent-style-name="Text_20_body">
      <style:paragraph-properties fo:margin-left="0.476cm" fo:margin-right="0.432cm" fo:margin-top="0.014cm" fo:margin-bottom="0cm" fo:text-indent="0cm" style:auto-text-indent="false"/>
    </style:style>
    <style:style style:name="P132" style:family="paragraph" style:parent-style-name="Text_20_body">
      <style:paragraph-properties fo:margin-left="0.476cm" fo:margin-right="0.448cm" fo:margin-top="0.415cm" fo:margin-bottom="0cm" fo:text-indent="1.498cm" style:auto-text-indent="false"/>
    </style:style>
    <style:style style:name="P133" style:family="paragraph" style:parent-style-name="Text_20_body">
      <style:paragraph-properties fo:margin-left="0.476cm" fo:margin-right="0.448cm" fo:margin-top="0.002cm" fo:margin-bottom="0cm" fo:text-indent="1.498cm" style:auto-text-indent="false"/>
    </style:style>
    <style:style style:name="P134" style:family="paragraph" style:parent-style-name="Text_20_body">
      <style:paragraph-properties fo:margin-left="0.476cm" fo:margin-right="0.429cm" fo:text-indent="0cm" style:auto-text-indent="false"/>
    </style:style>
    <style:style style:name="P135" style:family="paragraph" style:parent-style-name="Text_20_body">
      <style:paragraph-properties fo:margin-left="0.196cm" fo:margin-right="0cm" fo:margin-top="0.423cm" fo:margin-bottom="0cm" fo:text-align="start" style:justify-single-word="false" fo:text-indent="0cm" style:auto-text-indent="false"/>
    </style:style>
    <style:style style:name="P136" style:family="paragraph" style:parent-style-name="Text_20_body">
      <style:paragraph-properties fo:margin-top="0.423cm" fo:margin-bottom="0cm" fo:text-align="start" style:justify-single-word="false"/>
    </style:style>
    <style:style style:name="P137" style:family="paragraph" style:parent-style-name="Text_20_body">
      <style:paragraph-properties fo:margin-left="0.476cm" fo:margin-right="0.437cm" fo:margin-top="0.423cm" fo:margin-bottom="0cm" fo:text-indent="1.498cm" style:auto-text-indent="false"/>
    </style:style>
    <style:style style:name="P138" style:family="paragraph" style:parent-style-name="Text_20_body">
      <style:paragraph-properties fo:margin-left="0.476cm" fo:margin-right="0.437cm" fo:margin-top="0.004cm" fo:margin-bottom="0cm" fo:text-indent="1.498cm" style:auto-text-indent="false"/>
    </style:style>
    <style:style style:name="P139" style:family="paragraph" style:parent-style-name="Text_20_body">
      <style:paragraph-properties fo:margin-left="0.476cm" fo:margin-right="0.45cm" fo:text-indent="1.498cm" style:auto-text-indent="false"/>
    </style:style>
    <style:style style:name="P140" style:family="paragraph" style:parent-style-name="Text_20_body">
      <style:paragraph-properties fo:margin-left="0.476cm" fo:margin-right="0.45cm" fo:margin-top="0.365cm" fo:margin-bottom="0cm" fo:text-indent="1.498cm" style:auto-text-indent="false"/>
    </style:style>
    <style:style style:name="P141" style:family="paragraph" style:parent-style-name="Text_20_body">
      <style:paragraph-properties fo:margin-left="0.476cm" fo:margin-right="0.43cm" fo:text-indent="1.498cm" style:auto-text-indent="false"/>
    </style:style>
    <style:style style:name="P142" style:family="paragraph" style:parent-style-name="Text_20_body">
      <style:paragraph-properties fo:margin-left="0.476cm" fo:margin-right="0.43cm" fo:margin-top="0.007cm" fo:margin-bottom="0cm" fo:text-indent="1.498cm" style:auto-text-indent="false"/>
    </style:style>
    <style:style style:name="P143" style:family="paragraph" style:parent-style-name="Text_20_body">
      <style:paragraph-properties fo:margin-left="0.476cm" fo:margin-right="0.445cm" fo:margin-top="0.004cm" fo:margin-bottom="0cm" fo:text-indent="1.498cm" style:auto-text-indent="false"/>
    </style:style>
    <style:style style:name="P144" style:family="paragraph" style:parent-style-name="Text_20_body">
      <style:paragraph-properties fo:margin-left="0.476cm" fo:margin-right="0.429cm" fo:text-indent="1.498cm" style:auto-text-indent="false"/>
    </style:style>
    <style:style style:name="P145" style:family="paragraph" style:parent-style-name="Text_20_body">
      <style:paragraph-properties fo:margin-left="0.476cm" fo:margin-right="0.427cm" fo:margin-top="0.002cm" fo:margin-bottom="0cm" fo:line-height="100%" fo:text-indent="1.498cm" style:auto-text-indent="false"/>
    </style:style>
    <style:style style:name="P146" style:family="paragraph" style:parent-style-name="Text_20_body">
      <style:paragraph-properties fo:margin-left="1.746cm" fo:margin-right="0cm" fo:margin-top="0.363cm" fo:margin-bottom="0cm" fo:text-align="start" style:justify-single-word="false" fo:text-indent="0cm" style:auto-text-indent="false"/>
    </style:style>
    <style:style style:name="P147" style:family="paragraph" style:parent-style-name="Text_20_body">
      <style:paragraph-properties fo:margin-left="2.39cm" fo:margin-right="0cm" fo:line-height="0.563cm" fo:text-align="start" style:justify-single-word="false" fo:text-indent="0cm" style:auto-text-indent="false"/>
    </style:style>
    <style:style style:name="P148" style:family="paragraph" style:parent-style-name="Text_20_body">
      <style:paragraph-properties fo:margin-left="2.39cm" fo:margin-right="0cm" fo:line-height="0.568cm" fo:text-align="start" style:justify-single-word="false" fo:text-indent="0cm" style:auto-text-indent="false"/>
    </style:style>
    <style:style style:name="P149" style:family="paragraph" style:parent-style-name="Text_20_body">
      <style:paragraph-properties fo:margin-left="2.39cm" fo:margin-right="10.128cm" fo:line-height="101%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0.476cm" fo:margin-right="0.455cm" fo:margin-top="0.118cm" fo:margin-bottom="0cm" fo:text-indent="1.261cm" style:auto-text-indent="false"/>
    </style:style>
    <style:style style:name="P151" style:family="paragraph" style:parent-style-name="Text_20_body">
      <style:paragraph-properties fo:margin-left="1.737cm" fo:margin-right="2.995cm" fo:text-indent="0cm" style:auto-text-indent="false"/>
    </style:style>
    <style:style style:name="P152" style:family="paragraph" style:parent-style-name="Text_20_body">
      <style:paragraph-properties fo:margin-top="0.007cm" fo:margin-bottom="0cm" fo:line-height="0.568cm" fo:text-align="start" style:justify-single-word="false"/>
    </style:style>
    <style:style style:name="P153" style:family="paragraph" style:parent-style-name="Text_20_body">
      <style:paragraph-properties fo:margin-left="0.476cm" fo:margin-right="0.441cm" fo:text-indent="1.261cm" style:auto-text-indent="false"/>
    </style:style>
    <style:style style:name="P154" style:family="paragraph" style:parent-style-name="Text_20_body">
      <style:paragraph-properties fo:margin-left="0.476cm" fo:margin-right="0.441cm" fo:margin-top="0.007cm" fo:margin-bottom="0cm" fo:text-indent="1.261cm" style:auto-text-indent="false"/>
    </style:style>
    <style:style style:name="P155" style:family="paragraph" style:parent-style-name="Text_20_body">
      <style:paragraph-properties fo:margin-left="0.476cm" fo:margin-right="0.455cm" fo:text-indent="1.498cm" style:auto-text-indent="false"/>
    </style:style>
    <style:style style:name="P156" style:family="paragraph" style:parent-style-name="Text_20_body">
      <style:paragraph-properties fo:margin-left="0.476cm" fo:margin-right="0.413cm" fo:text-indent="1.261cm" style:auto-text-indent="false"/>
    </style:style>
    <style:style style:name="P157" style:family="paragraph" style:parent-style-name="Text_20_body">
      <style:paragraph-properties fo:margin-left="0.476cm" fo:margin-right="0.418cm" fo:margin-top="0.004cm" fo:margin-bottom="0cm" fo:text-align="end" style:justify-single-word="false" fo:text-indent="1.388cm" style:auto-text-indent="false">
        <style:tab-stops>
          <style:tab-stop style:position="3.554cm"/>
          <style:tab-stop style:position="3.715cm"/>
          <style:tab-stop style:position="4.12cm"/>
          <style:tab-stop style:position="4.226cm"/>
          <style:tab-stop style:position="6.81cm"/>
          <style:tab-stop style:position="7.038cm"/>
          <style:tab-stop style:position="7.565cm"/>
          <style:tab-stop style:position="8.791cm"/>
          <style:tab-stop style:position="9.456cm"/>
          <style:tab-stop style:position="11.545cm"/>
          <style:tab-stop style:position="11.718cm"/>
          <style:tab-stop style:position="12.222cm"/>
          <style:tab-stop style:position="12.391cm"/>
          <style:tab-stop style:position="13.178cm"/>
          <style:tab-stop style:position="13.443cm"/>
          <style:tab-stop style:position="14.393cm"/>
          <style:tab-stop style:position="15.815cm"/>
          <style:tab-stop style:position="16.653cm"/>
          <style:tab-stop style:position="16.884cm"/>
          <style:tab-stop style:position="17.154cm"/>
        </style:tab-stops>
      </style:paragraph-properties>
    </style:style>
    <style:style style:name="P158" style:family="paragraph" style:parent-style-name="Text_20_body">
      <style:paragraph-properties fo:margin-left="0.187cm" fo:margin-right="0.316cm" fo:line-height="100%" fo:text-align="start" style:justify-single-word="false" fo:text-indent="1.244cm" style:auto-text-indent="false"/>
    </style:style>
    <style:style style:name="P159" style:family="paragraph" style:parent-style-name="Text_20_body">
      <style:paragraph-properties fo:margin-left="0.441cm" fo:margin-right="0cm" fo:text-align="start" style:justify-single-word="false" fo:text-indent="0.744cm" style:auto-text-indent="false"/>
    </style:style>
    <style:style style:name="P160" style:family="paragraph" style:parent-style-name="Text_20_body">
      <style:paragraph-properties fo:margin-left="0.476cm" fo:margin-right="0.452cm" fo:margin-top="0.004cm" fo:margin-bottom="0cm" fo:text-indent="1.261cm" style:auto-text-indent="false"/>
    </style:style>
    <style:style style:name="P161" style:family="paragraph" style:parent-style-name="Text_20_body">
      <style:paragraph-properties fo:margin-left="0.476cm" fo:margin-right="0.418cm" fo:text-indent="1.261cm" style:auto-text-indent="false"/>
    </style:style>
    <style:style style:name="P162" style:family="paragraph" style:parent-style-name="Text_20_body">
      <style:paragraph-properties fo:margin-left="1.432cm" fo:margin-right="0cm" fo:margin-top="0.365cm" fo:margin-bottom="0cm" fo:line-height="0.568cm" fo:text-align="start" style:justify-single-word="false" fo:text-indent="0cm" style:auto-text-indent="false"/>
    </style:style>
    <style:style style:name="P163" style:family="paragraph" style:parent-style-name="Text_20_body">
      <style:paragraph-properties fo:margin-left="0.688cm" fo:margin-right="0cm" fo:text-align="start" style:justify-single-word="false" fo:text-indent="0cm" style:auto-text-indent="false"/>
    </style:style>
    <style:style style:name="P164" style:family="paragraph" style:parent-style-name="Text_20_body">
      <style:paragraph-properties fo:margin-left="0.688cm" fo:margin-right="0cm" fo:line-height="0.568cm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0.688cm" fo:margin-right="0cm" fo:line-height="0.563cm" fo:text-align="start" style:justify-single-word="false" fo:text-indent="0cm" style:auto-text-indent="false"/>
    </style:style>
    <style:style style:name="P166" style:family="paragraph" style:parent-style-name="Text_20_body">
      <style:paragraph-properties fo:margin-left="0.688cm" fo:margin-right="0cm" fo:margin-top="0.127cm" fo:margin-bottom="0cm" fo:text-align="start" style:justify-single-word="false" fo:text-indent="0cm" style:auto-text-indent="false"/>
    </style:style>
    <style:style style:name="P167" style:family="paragraph" style:parent-style-name="Text_20_body">
      <style:paragraph-properties fo:margin-left="0.688cm" fo:margin-right="1.122cm" fo:line-height="100%" fo:text-align="start" style:justify-single-word="false" fo:text-indent="0cm" style:auto-text-indent="false"/>
    </style:style>
    <style:style style:name="P168" style:family="paragraph" style:parent-style-name="Text_20_body">
      <style:paragraph-properties fo:margin-left="0.476cm" fo:margin-right="0.427cm" fo:text-indent="0cm" style:auto-text-indent="false"/>
    </style:style>
    <style:style style:name="P169" style:family="paragraph" style:parent-style-name="Text_20_body">
      <style:paragraph-properties fo:margin-left="0.476cm" fo:margin-right="0.441cm" fo:margin-top="0.365cm" fo:margin-bottom="0cm" fo:text-indent="1.498cm" style:auto-text-indent="false"/>
    </style:style>
    <style:style style:name="P170" style:family="paragraph" style:parent-style-name="Text_20_body">
      <style:paragraph-properties fo:margin-left="0.476cm" fo:margin-right="0.439cm" fo:text-indent="1.498cm" style:auto-text-indent="false"/>
    </style:style>
    <style:style style:name="P171" style:family="paragraph" style:parent-style-name="Text_20_body">
      <style:paragraph-properties fo:margin-left="1.974cm" fo:margin-right="0cm" fo:margin-top="0.123cm" fo:margin-bottom="0cm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73cm" fo:margin-right="0.423cm" fo:margin-top="0.261cm" fo:margin-bottom="0cm" fo:text-align="justify" style:justify-single-word="false" fo:text-indent="0cm" style:auto-text-indent="false"/>
    </style:style>
    <style:style style:name="P173" style:family="paragraph" style:parent-style-name="Table_20_Paragraph">
      <style:paragraph-properties fo:margin-left="1.318cm" fo:margin-right="0cm" fo:text-align="start" style:justify-single-word="false" fo:text-indent="0cm" style:auto-text-indent="false"/>
      <style:text-properties fo:font-size="14pt" style:font-size-asian="14pt"/>
    </style:style>
    <style:style style:name="P174" style:family="paragraph" style:parent-style-name="Table_20_Paragraph">
      <style:paragraph-properties fo:margin-left="0cm" fo:margin-right="0.339cm" fo:text-align="end" style:justify-single-word="false" fo:text-indent="0cm" style:auto-text-indent="false"/>
      <style:text-properties fo:font-size="14pt" style:font-size-asian="14pt"/>
    </style:style>
    <style:style style:name="P175" style:family="paragraph" style:parent-style-name="Table_20_Paragraph">
      <style:paragraph-properties fo:margin-left="0.307cm" fo:margin-right="0.34cm" fo:text-indent="0cm" style:auto-text-indent="false"/>
      <style:text-properties fo:font-size="14pt" style:font-size-asian="14pt"/>
    </style:style>
    <style:style style:name="P176" style:family="paragraph" style:parent-style-name="Table_20_Paragraph">
      <style:paragraph-properties fo:margin-left="0.152cm" fo:margin-right="0cm" fo:text-indent="0cm" style:auto-text-indent="false"/>
      <style:text-properties fo:font-size="14pt" style:font-size-asian="14pt"/>
    </style:style>
    <style:style style:name="P177" style:family="paragraph" style:parent-style-name="Table_20_Paragraph">
      <style:paragraph-properties fo:margin-left="0.353cm" fo:margin-right="0cm" fo:text-align="start" style:justify-single-word="false" fo:text-indent="0cm" style:auto-text-indent="false"/>
      <style:text-properties fo:font-size="14pt" style:font-size-asian="14pt"/>
    </style:style>
    <style:style style:name="P178" style:family="paragraph" style:parent-style-name="Table_20_Paragraph">
      <style:paragraph-properties fo:margin-left="0cm" fo:margin-right="0.393cm" fo:text-align="end" style:justify-single-word="false" fo:text-indent="0cm" style:auto-text-indent="false">
        <style:tab-stops>
          <style:tab-stop style:position="1.143cm"/>
        </style:tab-stops>
      </style:paragraph-properties>
      <style:text-properties fo:font-size="14pt" style:font-size-asian="14pt"/>
    </style:style>
    <style:style style:name="P179" style:family="paragraph" style:parent-style-name="Table_20_Paragraph">
      <style:paragraph-properties fo:margin-left="0.307cm" fo:margin-right="0.381cm" fo:text-indent="0cm" style:auto-text-indent="false"/>
      <style:text-properties fo:font-size="14pt" style:font-size-asian="14pt"/>
    </style:style>
    <style:style style:name="P180" style:family="paragraph" style:parent-style-name="Table_20_Paragraph">
      <style:paragraph-properties fo:margin-left="0.078cm" fo:margin-right="0cm" fo:text-indent="0cm" style:auto-text-indent="false">
        <style:tab-stops>
          <style:tab-stop style:position="1.009cm"/>
        </style:tab-stops>
      </style:paragraph-properties>
      <style:text-properties fo:font-size="14pt" style:font-size-asian="14pt"/>
    </style:style>
    <style:style style:name="P181" style:family="paragraph" style:parent-style-name="Text_20_body">
      <style:paragraph-properties fo:margin-left="1.187cm" fo:margin-right="0cm" fo:line-height="0.6cm" fo:text-align="start" style:justify-single-word="false" fo:text-indent="0cm" style:auto-text-indent="false"/>
      <style:text-properties style:font-name="Symbol" style:text-scale="99%"/>
    </style:style>
    <style:style style:name="P182" style:family="paragraph" style:parent-style-name="List_20_Paragraph" style:list-style-name="WWNum1">
      <style:paragraph-properties fo:margin-left="2cm" fo:margin-right="0.441cm" fo:margin-top="0.005cm" fo:margin-bottom="0cm" fo:line-height="100%" fo:text-align="justify" style:justify-single-word="false" fo:text-indent="-0.635cm" style:auto-text-indent="false">
        <style:tab-stops>
          <style:tab-stop style:position="2.002cm"/>
        </style:tab-stops>
      </style:paragraph-properties>
    </style:style>
    <style:style style:name="P183" style:family="paragraph" style:parent-style-name="List_20_Paragraph" style:list-style-name="WWNum1">
      <style:paragraph-properties fo:margin-left="2cm" fo:margin-right="0cm" fo:margin-top="0cm" fo:margin-bottom="0cm" fo:line-height="0.6cm" fo:text-align="justify" style:justify-single-word="false" fo:text-indent="-0.637cm" style:auto-text-indent="false">
        <style:tab-stops>
          <style:tab-stop style:position="2.002cm"/>
        </style:tab-stops>
      </style:paragraph-properties>
    </style:style>
    <style:style style:name="P184" style:family="paragraph" style:parent-style-name="List_20_Paragraph" style:list-style-name="WWNum1">
      <style:paragraph-properties fo:margin-left="2cm" fo:margin-right="0cm" fo:margin-top="0cm" fo:margin-bottom="0cm" fo:line-height="0.593cm" fo:text-align="justify" style:justify-single-word="false" fo:text-indent="-0.637cm" style:auto-text-indent="false">
        <style:tab-stops>
          <style:tab-stop style:position="2.002cm"/>
        </style:tab-stops>
      </style:paragraph-properties>
    </style:style>
    <style:style style:name="P185" style:family="paragraph" style:parent-style-name="List_20_Paragraph" style:list-style-name="WWNum1">
      <style:paragraph-properties fo:margin-left="2cm" fo:margin-right="0cm" fo:margin-top="0cm" fo:margin-bottom="0cm" fo:line-height="0.594cm" fo:text-align="justify" style:justify-single-word="false" fo:text-indent="-0.637cm" style:auto-text-indent="false">
        <style:tab-stops>
          <style:tab-stop style:position="2.002cm"/>
        </style:tab-stops>
      </style:paragraph-properties>
    </style:style>
    <style:style style:name="P186" style:family="paragraph" style:parent-style-name="List_20_Paragraph" style:list-style-name="WWNum1">
      <style:paragraph-properties fo:margin-left="2cm" fo:margin-right="0.45cm" fo:margin-top="0cm" fo:margin-bottom="0cm" fo:line-height="100%" fo:text-align="justify" style:justify-single-word="false" fo:text-indent="-0.635cm" style:auto-text-indent="false">
        <style:tab-stops>
          <style:tab-stop style:position="2.002cm"/>
        </style:tab-stops>
      </style:paragraph-properties>
    </style:style>
    <style:style style:name="P187" style:family="paragraph" style:parent-style-name="List_20_Paragraph" style:list-style-name="WWNum1">
      <style:paragraph-properties fo:margin-left="1.991cm" fo:margin-right="0.517cm" fo:margin-top="0cm" fo:margin-bottom="0cm" fo:line-height="100%" fo:text-align="start" style:justify-single-word="false" fo:text-indent="-0.508cm" style:auto-text-indent="false">
        <style:tab-stops>
          <style:tab-stop style:position="1.993cm"/>
        </style:tab-stops>
      </style:paragraph-properties>
    </style:style>
    <style:style style:name="P188" style:family="paragraph" style:parent-style-name="List_20_Paragraph" style:list-style-name="WWNum1">
      <style:paragraph-properties fo:margin-left="1.991cm" fo:margin-right="2.364cm" fo:margin-top="0cm" fo:margin-bottom="0cm" fo:line-height="100%" fo:text-align="start" style:justify-single-word="false" fo:text-indent="-0.508cm" style:auto-text-indent="false">
        <style:tab-stops>
          <style:tab-stop style:position="1.993cm"/>
          <style:tab-stop style:position="4.879cm"/>
          <style:tab-stop style:position="8.878cm"/>
          <style:tab-stop style:position="9.791cm"/>
          <style:tab-stop style:position="13.645cm"/>
          <style:tab-stop style:position="16.499cm"/>
        </style:tab-stops>
      </style:paragraph-properties>
    </style:style>
    <style:style style:name="P189" style:family="paragraph" style:parent-style-name="List_20_Paragraph" style:list-style-name="WWNum1">
      <style:paragraph-properties fo:margin-left="2.228cm" fo:margin-right="0.764cm" fo:margin-top="0cm" fo:margin-bottom="0cm" fo:line-height="100%" fo:text-align="start" style:justify-single-word="false" fo:text-indent="-0.746cm" style:auto-text-indent="false">
        <style:tab-stops>
          <style:tab-stop style:position="1.993cm"/>
        </style:tab-stops>
      </style:paragraph-properties>
    </style:style>
    <style:style style:name="P190" style:family="paragraph" style:parent-style-name="List_20_Paragraph" style:list-style-name="WWNum1">
      <style:paragraph-properties fo:margin-left="1.991cm" fo:margin-right="0cm" fo:margin-top="0cm" fo:margin-bottom="0cm" fo:line-height="0.589cm" fo:text-align="start" style:justify-single-word="false" fo:text-indent="-0.51cm" style:auto-text-indent="false">
        <style:tab-stops>
          <style:tab-stop style:position="1.993cm"/>
        </style:tab-stops>
      </style:paragraph-properties>
    </style:style>
    <style:style style:name="P191" style:family="paragraph" style:parent-style-name="List_20_Paragraph" style:list-style-name="WWNum1">
      <style:paragraph-properties fo:margin-left="1.991cm" fo:margin-right="0cm" fo:margin-top="0cm" fo:margin-bottom="0cm" fo:line-height="0.603cm" fo:text-align="start" style:justify-single-word="false" fo:text-indent="-0.51cm" style:auto-text-indent="false">
        <style:tab-stops>
          <style:tab-stop style:position="1.993cm"/>
        </style:tab-stops>
      </style:paragraph-properties>
    </style:style>
    <style:style style:name="P192" style:family="paragraph" style:parent-style-name="List_20_Paragraph" style:list-style-name="WWNum1">
      <style:paragraph-properties fo:margin-left="2.491cm" fo:margin-right="0.693cm" fo:margin-top="0.007cm" fo:margin-bottom="0cm" fo:line-height="98%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193" style:family="paragraph" style:parent-style-name="List_20_Paragraph" style:list-style-name="WWNum1">
      <style:paragraph-properties fo:margin-left="2.491cm" fo:margin-right="0cm" fo:margin-top="0cm" fo:margin-bottom="0cm" fo:line-height="100%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194" style:family="paragraph" style:parent-style-name="List_20_Paragraph" style:list-style-name="WWNum1">
      <style:paragraph-properties fo:margin-left="2.491cm" fo:margin-right="0cm" fo:margin-top="0cm" fo:margin-bottom="0cm" fo:line-height="0.598cm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195" style:family="paragraph" style:parent-style-name="List_20_Paragraph" style:list-style-name="WWNum1">
      <style:paragraph-properties fo:margin-left="2.491cm" fo:margin-right="0cm" fo:margin-top="0cm" fo:margin-bottom="0cm" fo:line-height="0.601cm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196" style:family="paragraph" style:parent-style-name="List_20_Paragraph" style:list-style-name="WWNum1">
      <style:paragraph-properties fo:margin-left="2.491cm" fo:margin-right="0cm" fo:margin-top="0cm" fo:margin-bottom="0cm" fo:line-height="0.603cm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197" style:family="paragraph" style:parent-style-name="List_20_Paragraph" style:list-style-name="WWNum1">
      <style:paragraph-properties fo:margin-left="2.491cm" fo:margin-right="0cm" fo:margin-top="0cm" fo:margin-bottom="0cm" fo:line-height="0.589cm" fo:text-align="justify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198" style:family="paragraph" style:parent-style-name="List_20_Paragraph" style:list-style-name="WWNum1">
      <style:paragraph-properties fo:margin-left="2.491cm" fo:margin-right="0.7cm" fo:margin-top="0cm" fo:margin-bottom="0cm" fo:line-height="100%" fo:text-align="justify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199" style:family="paragraph" style:parent-style-name="List_20_Paragraph" style:list-style-name="WWNum2">
      <style:paragraph-properties fo:margin-left="2.992cm" fo:margin-right="0cm" fo:margin-top="0.415cm" fo:margin-bottom="0cm" fo:line-height="100%" fo:text-align="start" style:justify-single-word="false" fo:text-indent="-1.265cm" style:auto-text-indent="false">
        <style:tab-stops>
          <style:tab-stop style:position="2.993cm"/>
        </style:tab-stops>
      </style:paragraph-properties>
    </style:style>
    <style:style style:name="P200" style:family="paragraph" style:parent-style-name="List_20_Paragraph" style:list-style-name="WWNum3">
      <style:paragraph-properties fo:margin-left="0.476cm" fo:margin-right="1.9cm" fo:margin-top="0.321cm" fo:margin-bottom="0cm" fo:line-height="105%" fo:text-align="start" style:justify-single-word="false" fo:text-indent="0cm" style:auto-text-indent="false">
        <style:tab-stops>
          <style:tab-stop style:position="1.432cm"/>
          <style:tab-stop style:position="1.434cm"/>
        </style:tab-stops>
      </style:paragraph-properties>
    </style:style>
    <style:style style:name="P201" style:family="paragraph" style:parent-style-name="List_20_Paragraph" style:list-style-name="WWNum3">
      <style:paragraph-properties fo:margin-left="1.568cm" fo:margin-right="0cm" fo:margin-top="0.295cm" fo:margin-bottom="0cm" fo:line-height="100%" fo:text-align="start" style:justify-single-word="false" fo:text-indent="-1.094cm" style:auto-text-indent="false">
        <style:tab-stops>
          <style:tab-stop style:position="1.568cm"/>
          <style:tab-stop style:position="1.57cm"/>
        </style:tab-stops>
      </style:paragraph-properties>
    </style:style>
    <style:style style:name="P202" style:family="paragraph" style:parent-style-name="List_20_Paragraph" style:list-style-name="WWNum4">
      <style:paragraph-properties fo:margin-left="2.034cm" fo:margin-right="0cm" fo:margin-top="0.007cm" fo:margin-bottom="0cm" fo:line-height="100%" fo:text-align="start" style:justify-single-word="false" fo:text-indent="-1.595cm" style:auto-text-indent="false">
        <style:tab-stops>
          <style:tab-stop style:position="2.034cm"/>
          <style:tab-stop style:position="2.036cm"/>
        </style:tab-stops>
      </style:paragraph-properties>
    </style:style>
    <style:style style:name="P203" style:family="paragraph" style:parent-style-name="List_20_Paragraph" style:list-style-name="WWNum4">
      <style:paragraph-properties fo:margin-left="2.034cm" fo:margin-right="0cm" fo:margin-top="0.026cm" fo:margin-bottom="0cm" fo:line-height="100%" fo:text-align="start" style:justify-single-word="false" fo:text-indent="-1.595cm" style:auto-text-indent="false">
        <style:tab-stops>
          <style:tab-stop style:position="2.034cm"/>
          <style:tab-stop style:position="2.036cm"/>
        </style:tab-stops>
      </style:paragraph-properties>
    </style:style>
    <style:style style:name="P204" style:family="paragraph" style:parent-style-name="List_20_Paragraph" style:list-style-name="WWNum4">
      <style:paragraph-properties fo:margin-left="2.034cm" fo:margin-right="0cm" fo:margin-top="0.041cm" fo:margin-bottom="0cm" fo:line-height="100%" fo:text-align="start" style:justify-single-word="false" fo:text-indent="-1.595cm" style:auto-text-indent="false">
        <style:tab-stops>
          <style:tab-stop style:position="2.034cm"/>
          <style:tab-stop style:position="2.036cm"/>
        </style:tab-stops>
      </style:paragraph-properties>
    </style:style>
    <style:style style:name="P205" style:family="paragraph" style:parent-style-name="List_20_Paragraph" style:list-style-name="WWNum4">
      <style:paragraph-properties fo:margin-left="2.034cm" fo:margin-right="0cm" fo:margin-top="0.035cm" fo:margin-bottom="0cm" fo:line-height="100%" fo:text-align="start" style:justify-single-word="false" fo:text-indent="-1.595cm" style:auto-text-indent="false">
        <style:tab-stops>
          <style:tab-stop style:position="2.034cm"/>
          <style:tab-stop style:position="2.036cm"/>
        </style:tab-stops>
      </style:paragraph-properties>
    </style:style>
    <style:style style:name="P206" style:family="paragraph" style:parent-style-name="List_20_Paragraph" style:list-style-name="WWNum2">
      <style:paragraph-properties fo:margin-left="6.643cm" fo:margin-right="0cm" fo:margin-top="0.415cm" fo:margin-bottom="0cm" fo:line-height="100%" fo:text-align="start" style:justify-single-word="false" fo:text-indent="-1.254cm" style:auto-text-indent="false">
        <style:tab-stops>
          <style:tab-stop style:position="6.643cm"/>
        </style:tab-stops>
      </style:paragraph-properties>
    </style:style>
    <style:style style:name="P207" style:family="paragraph" style:parent-style-name="List_20_Paragraph" style:list-style-name="WWNum2">
      <style:paragraph-properties fo:margin-left="3.082cm" fo:margin-right="0cm" fo:margin-top="0.429cm" fo:margin-bottom="0cm" fo:line-height="100%" fo:text-align="start" style:justify-single-word="false" fo:text-indent="-1.245cm" style:auto-text-indent="false">
        <style:tab-stops>
          <style:tab-stop style:position="3.083cm"/>
        </style:tab-stops>
      </style:paragraph-properties>
    </style:style>
    <style:style style:name="P208" style:family="paragraph" style:parent-style-name="List_20_Paragraph" style:list-style-name="WWNum5">
      <style:paragraph-properties fo:margin-left="5.743cm" fo:margin-right="0cm" fo:margin-top="0.386cm" fo:margin-bottom="0cm" fo:line-height="100%" fo:text-align="start" style:justify-single-word="false" fo:text-indent="-1.136cm" style:auto-text-indent="false">
        <style:tab-stops>
          <style:tab-stop style:position="5.745cm"/>
        </style:tab-stops>
      </style:paragraph-properties>
    </style:style>
    <style:style style:name="P209" style:family="paragraph" style:parent-style-name="List_20_Paragraph" style:list-style-name="WWNum5" style:master-page-name="Converted9">
      <style:paragraph-properties fo:margin-left="6.978cm" fo:margin-right="0cm" fo:margin-top="0.116cm" fo:margin-bottom="0cm" fo:line-height="100%" fo:text-align="start" style:justify-single-word="false" fo:text-indent="-1.245cm" style:auto-text-indent="false" style:page-number="auto">
        <style:tab-stops>
          <style:tab-stop style:position="6.98cm"/>
        </style:tab-stops>
      </style:paragraph-properties>
    </style:style>
    <style:style style:name="P210" style:family="paragraph" style:parent-style-name="List_20_Paragraph" style:list-style-name="WWNum5">
      <style:paragraph-properties fo:margin-left="6.893cm" fo:margin-right="0cm" fo:margin-top="0cm" fo:margin-bottom="0cm" fo:line-height="100%" fo:text-align="start" style:justify-single-word="false" fo:text-indent="-1.245cm" style:auto-text-indent="false">
        <style:tab-stops>
          <style:tab-stop style:position="6.895cm"/>
        </style:tab-stops>
      </style:paragraph-properties>
    </style:style>
    <style:style style:name="P211" style:family="paragraph" style:parent-style-name="List_20_Paragraph" style:list-style-name="WWNum7">
      <style:paragraph-properties fo:margin-left="2.983cm" fo:margin-right="0cm" fo:margin-top="0cm" fo:margin-bottom="0cm" fo:line-height="0.554cm" fo:text-align="start" style:justify-single-word="false" fo:text-indent="-0.594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212" style:family="paragraph" style:parent-style-name="List_20_Paragraph" style:list-style-name="WWNum7">
      <style:paragraph-properties fo:margin-left="2.983cm" fo:margin-right="0cm" fo:margin-top="0cm" fo:margin-bottom="0cm" fo:line-height="0.563cm" fo:text-align="start" style:justify-single-word="false" fo:text-indent="-0.594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213" style:family="paragraph" style:parent-style-name="List_20_Paragraph" style:list-style-name="WWNum7">
      <style:paragraph-properties fo:margin-left="2.983cm" fo:margin-right="0cm" fo:margin-top="0cm" fo:margin-bottom="0cm" fo:line-height="100%" fo:text-align="start" style:justify-single-word="false" fo:text-indent="-0.594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214" style:family="paragraph" style:parent-style-name="List_20_Paragraph" style:list-style-name="WWNum7">
      <style:paragraph-properties fo:margin-left="2.983cm" fo:margin-right="0cm" fo:margin-top="0.007cm" fo:margin-bottom="0cm" fo:line-height="0.563cm" fo:text-align="start" style:justify-single-word="false" fo:text-indent="-0.594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215" style:family="paragraph" style:parent-style-name="List_20_Paragraph" style:list-style-name="WWNum8">
      <style:paragraph-properties fo:margin-left="0.73cm" fo:margin-right="0cm" fo:margin-top="0cm" fo:margin-bottom="0cm" fo:line-height="0.568cm" fo:text-align="start" style:justify-single-word="false" fo:text-indent="-0.291cm" style:auto-text-indent="false">
        <style:tab-stops>
          <style:tab-stop style:position="0.732cm"/>
        </style:tab-stops>
      </style:paragraph-properties>
    </style:style>
    <style:style style:name="P216" style:family="paragraph" style:parent-style-name="List_20_Paragraph" style:list-style-name="WWNum8">
      <style:paragraph-properties fo:margin-left="0.73cm" fo:margin-right="0cm" fo:margin-top="0cm" fo:margin-bottom="0cm" fo:line-height="100%" fo:text-align="start" style:justify-single-word="false" fo:text-indent="-0.291cm" style:auto-text-indent="false">
        <style:tab-stops>
          <style:tab-stop style:position="0.732cm"/>
        </style:tab-stops>
      </style:paragraph-properties>
    </style:style>
    <style:style style:name="P217" style:family="paragraph" style:parent-style-name="List_20_Paragraph" style:list-style-name="WWNum9">
      <style:paragraph-properties fo:margin-left="1.695cm" fo:margin-right="0cm" fo:margin-top="0cm" fo:margin-bottom="0cm" fo:line-height="0.601cm" fo:text-align="start" style:justify-single-word="false" fo:text-indent="-0.51cm" style:auto-text-indent="false">
        <style:tab-stops>
          <style:tab-stop style:position="1.697cm"/>
        </style:tab-stops>
      </style:paragraph-properties>
    </style:style>
    <style:style style:name="P218" style:family="paragraph" style:parent-style-name="List_20_Paragraph" style:list-style-name="WWNum9">
      <style:paragraph-properties fo:margin-left="1.686cm" fo:margin-right="2.632cm" fo:margin-top="0cm" fo:margin-bottom="0cm" fo:line-height="100%" fo:text-align="start" style:justify-single-word="false" fo:text-indent="-0.501cm" style:auto-text-indent="false">
        <style:tab-stops>
          <style:tab-stop style:position="1.688cm"/>
          <style:tab-stop style:position="5.743cm"/>
          <style:tab-stop style:position="8.149cm"/>
          <style:tab-stop style:position="11.224cm"/>
          <style:tab-stop style:position="12.943cm"/>
        </style:tab-stops>
      </style:paragraph-properties>
    </style:style>
    <style:style style:name="P219" style:family="paragraph" style:parent-style-name="List_20_Paragraph" style:list-style-name="WWNum9">
      <style:paragraph-properties fo:margin-left="1.686cm" fo:margin-right="2.626cm" fo:margin-top="0.002cm" fo:margin-bottom="0cm" fo:line-height="100%" fo:text-align="start" style:justify-single-word="false" fo:text-indent="-0.501cm" style:auto-text-indent="false">
        <style:tab-stops>
          <style:tab-stop style:position="1.688cm"/>
          <style:tab-stop style:position="6.242cm"/>
          <style:tab-stop style:position="10.081cm"/>
          <style:tab-stop style:position="14.069cm"/>
        </style:tab-stops>
      </style:paragraph-properties>
    </style:style>
    <style:style style:name="P220" style:family="paragraph" style:parent-style-name="List_20_Paragraph" style:list-style-name="WWNum9">
      <style:paragraph-properties fo:margin-left="1.686cm" fo:margin-right="0cm" fo:margin-top="0cm" fo:margin-bottom="0cm" fo:line-height="0.591cm" fo:text-align="start" style:justify-single-word="false" fo:text-indent="-0.501cm" style:auto-text-indent="false">
        <style:tab-stops>
          <style:tab-stop style:position="1.688cm"/>
        </style:tab-stops>
      </style:paragraph-properties>
    </style:style>
    <style:style style:name="P221" style:family="paragraph" style:parent-style-name="List_20_Paragraph" style:list-style-name="WWNum9">
      <style:paragraph-properties fo:margin-left="1.568cm" fo:margin-right="6.989cm" fo:margin-top="0cm" fo:margin-bottom="0cm" fo:line-height="100%" fo:text-align="start" style:justify-single-word="false" fo:text-indent="-0.381cm" style:auto-text-indent="false">
        <style:tab-stops>
          <style:tab-stop style:position="1.688cm"/>
        </style:tab-stops>
      </style:paragraph-properties>
    </style:style>
    <style:style style:name="P222" style:family="paragraph" style:parent-style-name="Heading_20_2">
      <style:paragraph-properties fo:margin-left="1.229cm" fo:margin-right="0.423cm" fo:margin-top="0.007cm" fo:margin-bottom="0cm" fo:text-indent="1.499cm" style:auto-text-indent="false"/>
    </style:style>
    <style:style style:name="P223" style:family="paragraph" style:parent-style-name="Heading_20_2" style:list-style-name="WWNum2">
      <style:paragraph-properties fo:margin-left="3.228cm" fo:margin-right="0cm" fo:margin-top="0cm" fo:margin-bottom="0cm" fo:line-height="0.563cm" fo:text-align="start" style:justify-single-word="false" fo:text-indent="-0.873cm" style:auto-text-indent="false">
        <style:tab-stops>
          <style:tab-stop style:position="3.23cm"/>
        </style:tab-stops>
      </style:paragraph-properties>
    </style:style>
    <style:style style:name="P224" style:family="paragraph" style:parent-style-name="Heading_20_2" style:list-style-name="WWNum2" style:master-page-name="Converted4">
      <style:paragraph-properties fo:margin-left="2.611cm" fo:margin-right="0cm" fo:margin-top="0.116cm" fo:margin-bottom="0cm" fo:line-height="100%" fo:text-align="start" style:justify-single-word="false" fo:text-indent="-0.875cm" style:auto-text-indent="false" style:page-number="auto">
        <style:tab-stops>
          <style:tab-stop style:position="2.612cm"/>
        </style:tab-stops>
      </style:paragraph-properties>
    </style:style>
    <style:style style:name="P225" style:family="paragraph" style:parent-style-name="Heading_20_1">
      <style:paragraph-properties fo:margin-left="0.78cm" fo:margin-right="0.496cm" fo:margin-top="0.106cm" fo:margin-bottom="0cm" fo:line-height="0.568cm" fo:text-align="center" style:justify-single-word="false" fo:text-indent="0cm" style:auto-text-indent="false"/>
    </style:style>
    <style:style style:name="P226" style:family="paragraph" style:parent-style-name="Heading_20_1">
      <style:paragraph-properties fo:margin-left="0.78cm" fo:margin-right="0.499cm" fo:margin-top="0.279cm" fo:margin-bottom="0cm" fo:line-height="0.568cm" fo:text-align="center" style:justify-single-word="false" fo:text-indent="0cm" style:auto-text-indent="false"/>
    </style:style>
    <style:style style:name="P227" style:family="paragraph" style:parent-style-name="Heading_20_1" style:list-style-name="WWNum1">
      <style:paragraph-properties fo:margin-left="7.04cm" fo:margin-right="0cm" fo:margin-top="0.002cm" fo:margin-bottom="0cm" fo:line-height="100%" fo:text-align="start" style:justify-single-word="false" fo:text-indent="-0.459cm" style:auto-text-indent="false">
        <style:tab-stops>
          <style:tab-stop style:position="7.041cm"/>
        </style:tab-stops>
      </style:paragraph-properties>
    </style:style>
    <style:style style:name="P228" style:family="paragraph" style:parent-style-name="Heading_20_1">
      <style:paragraph-properties fo:margin-left="1.991cm" fo:margin-right="0cm" fo:margin-top="0.445cm" fo:margin-bottom="0cm" fo:text-indent="0cm" style:auto-text-indent="false"/>
    </style:style>
    <style:style style:name="P229" style:family="paragraph" style:parent-style-name="Heading_20_1" style:list-style-name="WWNum1">
      <style:paragraph-properties fo:margin-left="2.865cm" fo:margin-right="0cm" fo:margin-top="0.439cm" fo:margin-bottom="0cm" fo:line-height="100%" fo:text-align="start" style:justify-single-word="false" fo:text-indent="-0.639cm" style:auto-text-indent="false">
        <style:tab-stops>
          <style:tab-stop style:position="2.866cm"/>
        </style:tab-stops>
      </style:paragraph-properties>
    </style:style>
    <style:style style:name="P230" style:family="paragraph" style:parent-style-name="Heading_20_1">
      <style:paragraph-properties fo:margin-left="2.789cm" fo:margin-right="0cm" fo:text-align="justify" style:justify-single-word="false" fo:text-indent="0cm" style:auto-text-indent="false"/>
    </style:style>
    <style:style style:name="P231" style:family="paragraph" style:parent-style-name="Heading_20_1" style:list-style-name="WWNum6">
      <style:paragraph-properties fo:margin-left="6.218cm" fo:margin-right="0cm" fo:margin-top="0cm" fo:margin-bottom="0cm" fo:line-height="100%" fo:text-align="start" style:justify-single-word="false" fo:text-indent="-0.501cm" style:auto-text-indent="false">
        <style:tab-stops>
          <style:tab-stop style:position="6.219cm"/>
        </style:tab-stops>
      </style:paragraph-properties>
    </style:style>
    <style:style style:name="P232" style:family="paragraph" style:parent-style-name="Heading_20_1" style:list-style-name="WWNum6">
      <style:paragraph-properties fo:margin-left="6.133cm" fo:margin-right="0cm" fo:margin-top="0.43cm" fo:margin-bottom="0cm" fo:line-height="100%" fo:text-align="start" style:justify-single-word="false" fo:text-indent="-0.501cm" style:auto-text-indent="false">
        <style:tab-stops>
          <style:tab-stop style:position="6.135cm"/>
        </style:tab-stops>
      </style:paragraph-properties>
    </style:style>
    <style:style style:name="P233" style:family="paragraph" style:parent-style-name="Heading_20_1" style:list-style-name="WWNum6">
      <style:paragraph-properties fo:margin-left="6.625cm" fo:margin-right="1.535cm" fo:margin-top="0.388cm" fo:margin-bottom="0cm" fo:line-height="100%" fo:text-align="start" style:justify-single-word="false" fo:text-indent="-4.711cm" style:auto-text-indent="false">
        <style:tab-stops>
          <style:tab-stop style:position="2.408cm"/>
          <style:tab-stop style:position="9.673cm"/>
          <style:tab-stop style:position="13.273cm"/>
          <style:tab-stop style:position="14.416cm"/>
        </style:tab-stops>
      </style:paragraph-properties>
    </style:style>
    <style:style style:name="P234" style:family="paragraph" style:parent-style-name="Heading_20_1" style:list-style-name="WWNum6">
      <style:paragraph-properties fo:margin-left="3.956cm" fo:margin-right="0cm" fo:margin-top="0.423cm" fo:margin-bottom="0cm" fo:line-height="100%" fo:text-align="start" style:justify-single-word="false" fo:text-indent="-0.501cm" style:auto-text-indent="false">
        <style:tab-stops>
          <style:tab-stop style:position="3.958cm"/>
        </style:tab-stops>
      </style:paragraph-properties>
    </style:style>
    <style:style style:name="P235" style:family="paragraph" style:parent-style-name="Heading_20_1" style:list-style-name="WWNum6">
      <style:paragraph-properties fo:margin-left="3.836cm" fo:margin-right="0cm" fo:margin-top="0.43cm" fo:margin-bottom="0cm" fo:line-height="100%" fo:text-align="start" style:justify-single-word="false" fo:text-indent="-0.499cm" style:auto-text-indent="false">
        <style:tab-stops>
          <style:tab-stop style:position="3.838cm"/>
        </style:tab-stops>
      </style:paragraph-properties>
    </style:style>
    <style:style style:name="P236" style:family="paragraph" style:parent-style-name="Heading_20_1" style:list-style-name="WWNum6">
      <style:paragraph-properties fo:margin-left="8.216cm" fo:margin-right="0cm" fo:margin-top="0.153cm" fo:margin-bottom="0cm" fo:line-height="100%" fo:text-align="start" style:justify-single-word="false" fo:text-indent="-0.374cm" style:auto-text-indent="false">
        <style:tab-stops>
          <style:tab-stop style:position="8.218cm"/>
        </style:tab-stops>
      </style:paragraph-properties>
    </style:style>
    <style:style style:name="P237" style:family="paragraph" style:parent-style-name="Heading_20_1" style:list-style-name="WWNum6">
      <style:paragraph-properties fo:margin-left="2.346cm" fo:margin-right="0cm" fo:margin-top="0.425cm" fo:margin-bottom="0cm" fo:line-height="100%" fo:text-align="justify" style:justify-single-word="false" fo:text-indent="-0.374cm" style:auto-text-indent="false">
        <style:tab-stops>
          <style:tab-stop style:position="2.348cm"/>
        </style:tab-stops>
      </style:paragraph-properties>
    </style:style>
    <style:style style:name="P238" style:family="paragraph" style:parent-style-name="Heading_20_1" style:list-style-name="WWNum6">
      <style:paragraph-properties fo:margin-left="4.142cm" fo:margin-right="0cm" fo:margin-top="0cm" fo:margin-bottom="0cm" fo:line-height="100%" fo:text-align="start" style:justify-single-word="false" fo:text-indent="-0.746cm" style:auto-text-indent="false">
        <style:tab-stops>
          <style:tab-stop style:position="4.143cm"/>
        </style:tab-stops>
      </style:paragraph-properties>
    </style:style>
    <style:style style:name="P239" style:family="paragraph" style:parent-style-name="Text_20_body" style:master-page-name="Converted5">
      <style:paragraph-properties fo:margin-left="1.441cm" fo:margin-right="0cm" fo:margin-top="0.118cm" fo:margin-bottom="0cm" fo:text-align="start" style:justify-single-word="false" fo:text-indent="0cm" style:auto-text-indent="false" style:page-number="auto"/>
    </style:style>
    <style:style style:name="P240" style:family="paragraph" style:parent-style-name="Text_20_body" style:master-page-name="Converted6">
      <style:paragraph-properties fo:margin-left="0.476cm" fo:margin-right="0.43cm" fo:margin-top="0.108cm" fo:margin-bottom="0cm" fo:text-indent="1.261cm" style:auto-text-indent="false" style:page-number="auto"/>
    </style:style>
    <style:style style:name="P241" style:family="paragraph" style:parent-style-name="Text_20_body" style:master-page-name="Converted7">
      <style:paragraph-properties fo:margin-left="0.476cm" fo:margin-right="0.43cm" fo:margin-top="0.108cm" fo:margin-bottom="0cm" fo:text-indent="0cm" style:auto-text-indent="false" style:page-number="auto"/>
    </style:style>
    <style:style style:name="P242" style:family="paragraph" style:parent-style-name="Text_20_body" style:master-page-name="Converted8">
      <style:paragraph-properties fo:margin-left="1.737cm" fo:margin-right="0cm" fo:margin-top="0.108cm" fo:margin-bottom="0cm" fo:line-height="0.568cm" fo:text-align="start" style:justify-single-word="false" fo:text-indent="0cm" style:auto-text-indent="false" style:page-number="auto"/>
    </style:style>
    <style:style style:name="P243" style:family="paragraph" style:parent-style-name="Text_20_body" style:master-page-name="Converted10">
      <style:paragraph-properties fo:margin-top="0.108cm" fo:margin-bottom="0cm" fo:text-align="start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95%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etter-spacing="-0.011cm" style:font-size-asian="14pt"/>
    </style:style>
    <style:style style:name="T5" style:family="text">
      <style:text-properties fo:font-size="14pt" fo:letter-spacing="-0.011cm" fo:font-weight="bold" style:font-size-asian="14pt" style:font-weight-asian="bold"/>
    </style:style>
    <style:style style:name="T6" style:family="text">
      <style:text-properties fo:font-size="14pt" fo:letter-spacing="-0.011cm" fo:font-style="italic" style:font-size-asian="14pt" style:font-style-asian="italic"/>
    </style:style>
    <style:style style:name="T7" style:family="text">
      <style:text-properties fo:font-size="14pt" fo:letter-spacing="-0.021cm" style:font-size-asian="14pt"/>
    </style:style>
    <style:style style:name="T8" style:family="text">
      <style:text-properties fo:font-size="14pt" fo:letter-spacing="-0.021cm" fo:font-weight="bold" style:font-size-asian="14pt" style:font-weight-asian="bold"/>
    </style:style>
    <style:style style:name="T9" style:family="text">
      <style:text-properties fo:font-size="14pt" fo:letter-spacing="-0.021cm" fo:font-style="italic" style:font-size-asian="14pt" style:font-style-asian="italic"/>
    </style:style>
    <style:style style:name="T10" style:family="text">
      <style:text-properties fo:font-size="14pt" fo:letter-spacing="-0.012cm" style:font-size-asian="14pt"/>
    </style:style>
    <style:style style:name="T11" style:family="text">
      <style:text-properties fo:font-size="14pt" fo:letter-spacing="-0.012cm" fo:font-weight="bold" style:font-size-asian="14pt" style:font-weight-asian="bold"/>
    </style:style>
    <style:style style:name="T12" style:family="text">
      <style:text-properties fo:font-size="14pt" fo:letter-spacing="-0.009cm" style:font-size-asian="14pt"/>
    </style:style>
    <style:style style:name="T13" style:family="text">
      <style:text-properties fo:font-size="14pt" fo:letter-spacing="-0.009cm" fo:font-weight="bold" style:font-size-asian="14pt" style:font-weight-asian="bold"/>
    </style:style>
    <style:style style:name="T14" style:family="text">
      <style:text-properties fo:font-size="14pt" fo:letter-spacing="-0.009cm" fo:font-style="italic" style:font-size-asian="14pt" style:font-style-asian="italic"/>
    </style:style>
    <style:style style:name="T15" style:family="text">
      <style:text-properties fo:font-size="14pt" fo:letter-spacing="-0.007cm" style:font-size-asian="14pt"/>
    </style:style>
    <style:style style:name="T16" style:family="text">
      <style:text-properties fo:font-size="14pt" fo:letter-spacing="-0.007cm" fo:font-weight="bold" style:font-size-asian="14pt" style:font-weight-asian="bold"/>
    </style:style>
    <style:style style:name="T17" style:family="text">
      <style:text-properties fo:font-size="14pt" fo:letter-spacing="-0.007cm" fo:font-style="italic" style:font-size-asian="14pt" style:font-style-asian="italic"/>
    </style:style>
    <style:style style:name="T18" style:family="text">
      <style:text-properties fo:font-size="14pt" fo:letter-spacing="-0.014cm" style:font-size-asian="14pt"/>
    </style:style>
    <style:style style:name="T19" style:family="text">
      <style:text-properties fo:font-size="14pt" fo:letter-spacing="-0.014cm" fo:font-weight="bold" style:font-size-asian="14pt" style:font-weight-asian="bold"/>
    </style:style>
    <style:style style:name="T20" style:family="text">
      <style:text-properties fo:font-size="14pt" fo:letter-spacing="-0.014cm" fo:font-style="italic" style:font-size-asian="14pt" style:font-style-asian="italic"/>
    </style:style>
    <style:style style:name="T21" style:family="text">
      <style:text-properties fo:font-size="14pt" fo:letter-spacing="-0.118cm" style:font-size-asian="14pt"/>
    </style:style>
    <style:style style:name="T22" style:family="text">
      <style:text-properties fo:font-size="14pt" fo:letter-spacing="-0.118cm" fo:font-weight="bold" style:font-size-asian="14pt" style:font-weight-asian="bold"/>
    </style:style>
    <style:style style:name="T23" style:family="text">
      <style:text-properties fo:font-size="14pt" fo:letter-spacing="0.011cm" style:font-size-asian="14pt"/>
    </style:style>
    <style:style style:name="T24" style:family="text">
      <style:text-properties fo:font-size="14pt" fo:letter-spacing="0.011cm" fo:font-weight="bold" style:font-size-asian="14pt" style:font-weight-asian="bold"/>
    </style:style>
    <style:style style:name="T25" style:family="text">
      <style:text-properties fo:font-size="14pt" fo:letter-spacing="0.016cm" style:font-size-asian="14pt"/>
    </style:style>
    <style:style style:name="T26" style:family="text">
      <style:text-properties fo:font-size="14pt" fo:letter-spacing="0.016cm" fo:font-weight="bold" style:font-size-asian="14pt" style:font-weight-asian="bold"/>
    </style:style>
    <style:style style:name="T27" style:family="text">
      <style:text-properties fo:font-size="14pt" fo:letter-spacing="0.002cm" style:font-size-asian="14pt"/>
    </style:style>
    <style:style style:name="T28" style:family="text">
      <style:text-properties fo:font-size="14pt" fo:letter-spacing="0.002cm" style:font-size-asian="14pt" style:text-scale="95%"/>
    </style:style>
    <style:style style:name="T29" style:family="text">
      <style:text-properties fo:font-size="14pt" fo:letter-spacing="0.002cm" fo:font-weight="bold" style:font-size-asian="14pt" style:font-weight-asian="bold"/>
    </style:style>
    <style:style style:name="T30" style:family="text">
      <style:text-properties fo:font-size="14pt" fo:letter-spacing="0.002cm" fo:font-style="italic" style:font-size-asian="14pt" style:font-style-asian="italic"/>
    </style:style>
    <style:style style:name="T31" style:family="text">
      <style:text-properties fo:font-size="14pt" fo:letter-spacing="-0.005cm" style:font-size-asian="14pt"/>
    </style:style>
    <style:style style:name="T32" style:family="text">
      <style:text-properties fo:font-size="14pt" fo:letter-spacing="-0.005cm" fo:font-weight="bold" style:font-size-asian="14pt" style:font-weight-asian="bold"/>
    </style:style>
    <style:style style:name="T33" style:family="text">
      <style:text-properties fo:font-size="14pt" fo:letter-spacing="-0.002cm" style:font-size-asian="14pt"/>
    </style:style>
    <style:style style:name="T34" style:family="text">
      <style:text-properties fo:font-size="14pt" fo:letter-spacing="-0.002cm" fo:font-weight="bold" style:font-size-asian="14pt" style:font-weight-asian="bold"/>
    </style:style>
    <style:style style:name="T35" style:family="text">
      <style:text-properties fo:font-size="14pt" fo:letter-spacing="0.065cm" style:font-size-asian="14pt"/>
    </style:style>
    <style:style style:name="T36" style:family="text">
      <style:text-properties fo:font-size="14pt" fo:letter-spacing="0.058cm" style:font-size-asian="14pt"/>
    </style:style>
    <style:style style:name="T37" style:family="text">
      <style:text-properties fo:font-size="14pt" fo:letter-spacing="0.055cm" style:font-size-asian="14pt"/>
    </style:style>
    <style:style style:name="T38" style:family="text">
      <style:text-properties fo:font-size="14pt" fo:letter-spacing="0.053cm" style:font-size-asian="14pt"/>
    </style:style>
    <style:style style:name="T39" style:family="text">
      <style:text-properties fo:font-size="14pt" fo:letter-spacing="0.049cm" style:font-size-asian="14pt"/>
    </style:style>
    <style:style style:name="T40" style:family="text">
      <style:text-properties fo:font-size="14pt" fo:letter-spacing="0.074cm" style:font-size-asian="14pt"/>
    </style:style>
    <style:style style:name="T41" style:family="text">
      <style:text-properties fo:font-size="14pt" fo:letter-spacing="0.078cm" style:font-size-asian="14pt"/>
    </style:style>
    <style:style style:name="T42" style:family="text">
      <style:text-properties fo:font-size="14pt" fo:letter-spacing="0.069cm" style:font-size-asian="14pt"/>
    </style:style>
    <style:style style:name="T43" style:family="text">
      <style:text-properties fo:font-size="14pt" fo:letter-spacing="0.071cm" style:font-size-asian="14pt"/>
    </style:style>
    <style:style style:name="T44" style:family="text">
      <style:text-properties fo:font-size="14pt" fo:letter-spacing="0.076cm" style:font-size-asian="14pt"/>
    </style:style>
    <style:style style:name="T45" style:family="text">
      <style:text-properties fo:font-size="14pt" fo:letter-spacing="0.079cm" style:font-size-asian="14pt"/>
    </style:style>
    <style:style style:name="T46" style:family="text">
      <style:text-properties fo:font-size="14pt" fo:letter-spacing="0.072cm" style:font-size-asian="14pt"/>
    </style:style>
    <style:style style:name="T47" style:family="text">
      <style:text-properties fo:font-size="14pt" fo:letter-spacing="0.06cm" style:font-size-asian="14pt"/>
    </style:style>
    <style:style style:name="T48" style:family="text">
      <style:text-properties fo:font-size="14pt" fo:letter-spacing="-0.12cm" style:font-size-asian="14pt"/>
    </style:style>
    <style:style style:name="T49" style:family="text">
      <style:text-properties fo:font-size="14pt" fo:letter-spacing="0.064cm" style:font-size-asian="14pt"/>
    </style:style>
    <style:style style:name="T50" style:family="text">
      <style:text-properties fo:font-size="14pt" fo:letter-spacing="0.007cm" style:font-size-asian="14pt"/>
    </style:style>
    <style:style style:name="T51" style:family="text">
      <style:text-properties fo:font-size="14pt" fo:letter-spacing="0.014cm" style:font-size-asian="14pt"/>
    </style:style>
    <style:style style:name="T52" style:family="text">
      <style:text-properties fo:font-size="14pt" fo:letter-spacing="0.005cm" style:font-size-asian="14pt"/>
    </style:style>
    <style:style style:name="T53" style:family="text">
      <style:text-properties fo:font-size="14pt" fo:letter-spacing="0.005cm" fo:font-style="italic" style:font-size-asian="14pt" style:font-style-asian="italic"/>
    </style:style>
    <style:style style:name="T54" style:family="text">
      <style:text-properties fo:font-size="14pt" fo:letter-spacing="0.123cm" style:font-size-asian="14pt"/>
    </style:style>
    <style:style style:name="T55" style:family="text">
      <style:text-properties fo:font-size="14pt" fo:letter-spacing="-0.023cm" style:font-size-asian="14pt"/>
    </style:style>
    <style:style style:name="T56" style:family="text">
      <style:text-properties fo:font-size="14pt" fo:letter-spacing="-0.023cm" fo:font-style="italic" style:font-size-asian="14pt" style:font-style-asian="italic"/>
    </style:style>
    <style:style style:name="T57" style:family="text">
      <style:text-properties fo:font-size="14pt" fo:letter-spacing="-0.016cm" style:font-size-asian="14pt"/>
    </style:style>
    <style:style style:name="T58" style:family="text">
      <style:text-properties fo:font-size="14pt" fo:letter-spacing="-0.016cm" fo:font-style="italic" style:font-size-asian="14pt" style:font-style-asian="italic"/>
    </style:style>
    <style:style style:name="T59" style:family="text">
      <style:text-properties fo:font-size="14pt" fo:letter-spacing="-0.019cm" style:font-size-asian="14pt"/>
    </style:style>
    <style:style style:name="T60" style:family="text">
      <style:text-properties fo:font-size="14pt" fo:letter-spacing="-0.019cm" fo:font-style="italic" style:font-size-asian="14pt" style:font-style-asian="italic"/>
    </style:style>
    <style:style style:name="T61" style:family="text">
      <style:text-properties fo:font-size="14pt" fo:letter-spacing="-0.018cm" style:font-size-asian="14pt"/>
    </style:style>
    <style:style style:name="T62" style:family="text">
      <style:text-properties fo:font-size="14pt" fo:letter-spacing="-0.018cm" fo:font-style="italic" style:font-size-asian="14pt" style:font-style-asian="italic"/>
    </style:style>
    <style:style style:name="T63" style:family="text">
      <style:text-properties fo:font-size="14pt" fo:letter-spacing="0.056cm" style:font-size-asian="14pt"/>
    </style:style>
    <style:style style:name="T64" style:family="text">
      <style:text-properties fo:font-size="14pt" fo:letter-spacing="0.012cm" style:font-size-asian="14pt"/>
    </style:style>
    <style:style style:name="T65" style:family="text">
      <style:text-properties fo:font-size="14pt" fo:letter-spacing="-0.025cm" style:font-size-asian="14pt"/>
    </style:style>
    <style:style style:name="T66" style:family="text">
      <style:text-properties fo:font-size="14pt" fo:letter-spacing="-0.025cm" fo:font-weight="bold" style:font-size-asian="14pt" style:font-weight-asian="bold"/>
    </style:style>
    <style:style style:name="T67" style:family="text">
      <style:text-properties fo:font-size="14pt" fo:letter-spacing="-0.025cm" fo:font-style="italic" style:font-size-asian="14pt" style:font-style-asian="italic"/>
    </style:style>
    <style:style style:name="T68" style:family="text">
      <style:text-properties fo:font-size="14pt" fo:letter-spacing="0.009cm" style:font-size-asian="14pt"/>
    </style:style>
    <style:style style:name="T69" style:family="text">
      <style:text-properties fo:font-size="14pt" fo:letter-spacing="-0.026cm" style:font-size-asian="14pt"/>
    </style:style>
    <style:style style:name="T70" style:family="text">
      <style:text-properties fo:font-size="14pt" fo:letter-spacing="-0.026cm" fo:font-weight="bold" style:font-size-asian="14pt" style:font-weight-asian="bold"/>
    </style:style>
    <style:style style:name="T71" style:family="text">
      <style:text-properties fo:font-size="14pt" fo:letter-spacing="-0.028cm" fo:font-weight="bold" style:font-size-asian="14pt" style:font-weight-asian="bold"/>
    </style:style>
    <style:style style:name="T72" style:family="text">
      <style:text-properties fo:font-size="14pt" fo:letter-spacing="0.004cm" style:font-size-asian="14pt"/>
    </style:style>
    <style:style style:name="T73" style:family="text">
      <style:text-properties fo:font-size="14pt" fo:font-style="italic" style:font-size-asian="14pt" style:font-style-asian="italic"/>
    </style:style>
    <style:style style:name="T74" style:family="text">
      <style:text-properties fo:font-size="14pt" fo:letter-spacing="0.037cm" style:font-size-asian="14pt"/>
    </style:style>
    <style:style style:name="T75" style:family="text">
      <style:text-properties fo:font-size="14pt" fo:letter-spacing="0.062cm" style:font-size-asian="14pt"/>
    </style:style>
    <style:style style:name="T76" style:family="text">
      <style:text-properties fo:font-size="14pt" fo:letter-spacing="-0.004cm" style:font-size-asian="14pt"/>
    </style:style>
    <style:style style:name="T77" style:family="text">
      <style:text-properties fo:font-size="14pt" fo:letter-spacing="0.021cm" style:font-size-asian="14pt"/>
    </style:style>
    <style:style style:name="T78" style:family="text">
      <style:text-properties fo:font-size="14pt" fo:letter-spacing="0.023cm" style:font-size-asian="14pt"/>
    </style:style>
    <style:style style:name="T79" style:family="text">
      <style:text-properties fo:font-size="14pt" fo:letter-spacing="0.028cm" style:font-size-asian="14pt"/>
    </style:style>
    <style:style style:name="T80" style:family="text">
      <style:text-properties fo:font-weight="bold" style:font-weight-asian="bold"/>
    </style:style>
    <style:style style:name="T81" style:family="text">
      <style:text-properties fo:letter-spacing="-0.011cm"/>
    </style:style>
    <style:style style:name="T82" style:family="text">
      <style:text-properties fo:letter-spacing="-0.011cm" fo:font-weight="bold" style:font-weight-asian="bold"/>
    </style:style>
    <style:style style:name="T83" style:family="text">
      <style:text-properties fo:letter-spacing="-0.011cm" fo:font-style="italic" fo:font-weight="bold" style:font-style-asian="italic" style:font-weight-asian="bold"/>
    </style:style>
    <style:style style:name="T84" style:family="text">
      <style:text-properties fo:letter-spacing="-0.021cm"/>
    </style:style>
    <style:style style:name="T85" style:family="text">
      <style:text-properties fo:letter-spacing="-0.016cm"/>
    </style:style>
    <style:style style:name="T86" style:family="text">
      <style:text-properties fo:letter-spacing="-0.014cm"/>
    </style:style>
    <style:style style:name="T87" style:family="text">
      <style:text-properties fo:letter-spacing="-0.007cm"/>
    </style:style>
    <style:style style:name="T88" style:family="text">
      <style:text-properties fo:letter-spacing="-0.012cm"/>
    </style:style>
    <style:style style:name="T89" style:family="text">
      <style:text-properties fo:letter-spacing="-0.009cm"/>
    </style:style>
    <style:style style:name="T90" style:family="text">
      <style:text-properties fo:letter-spacing="-0.009cm" fo:font-weight="bold" style:font-weight-asian="bold"/>
    </style:style>
    <style:style style:name="T91" style:family="text">
      <style:text-properties fo:letter-spacing="-0.118cm"/>
    </style:style>
    <style:style style:name="T92" style:family="text">
      <style:text-properties fo:letter-spacing="0.011cm"/>
    </style:style>
    <style:style style:name="T93" style:family="text">
      <style:text-properties fo:letter-spacing="0.016cm"/>
    </style:style>
    <style:style style:name="T94" style:family="text">
      <style:text-properties fo:letter-spacing="0.002cm"/>
    </style:style>
    <style:style style:name="T95" style:family="text">
      <style:text-properties fo:letter-spacing="0.002cm" style:text-scale="95%"/>
    </style:style>
    <style:style style:name="T96" style:family="text">
      <style:text-properties fo:letter-spacing="0.002cm" fo:font-style="italic" style:font-style-asian="italic"/>
    </style:style>
    <style:style style:name="T97" style:family="text">
      <style:text-properties fo:letter-spacing="0.002cm" fo:font-style="italic" fo:font-weight="bold" style:font-style-asian="italic" style:font-weight-asian="bold"/>
    </style:style>
    <style:style style:name="T98" style:family="text">
      <style:text-properties fo:letter-spacing="0.058cm"/>
    </style:style>
    <style:style style:name="T99" style:family="text">
      <style:text-properties fo:letter-spacing="0.058cm" style:text-scale="95%"/>
    </style:style>
    <style:style style:name="T100" style:family="text">
      <style:text-properties fo:letter-spacing="0.056cm"/>
    </style:style>
    <style:style style:name="T101" style:family="text">
      <style:text-properties fo:letter-spacing="0.056cm" style:text-scale="95%"/>
    </style:style>
    <style:style style:name="T102" style:family="text">
      <style:text-properties fo:letter-spacing="0.056cm" fo:font-style="italic" fo:font-weight="bold" style:font-style-asian="italic" style:font-weight-asian="bold"/>
    </style:style>
    <style:style style:name="T103" style:family="text">
      <style:text-properties fo:letter-spacing="0.06cm"/>
    </style:style>
    <style:style style:name="T104" style:family="text">
      <style:text-properties fo:letter-spacing="0.06cm" style:text-scale="95%"/>
    </style:style>
    <style:style style:name="T105" style:family="text">
      <style:text-properties fo:letter-spacing="0.053cm"/>
    </style:style>
    <style:style style:name="T106" style:family="text">
      <style:text-properties fo:letter-spacing="0.053cm" style:text-scale="95%"/>
    </style:style>
    <style:style style:name="T107" style:family="text">
      <style:text-properties fo:letter-spacing="0.065cm"/>
    </style:style>
    <style:style style:name="T108" style:family="text">
      <style:text-properties fo:letter-spacing="-0.026cm"/>
    </style:style>
    <style:style style:name="T109" style:family="text">
      <style:text-properties fo:letter-spacing="0.005cm"/>
    </style:style>
    <style:style style:name="T110" style:family="text">
      <style:text-properties fo:letter-spacing="-0.005cm"/>
    </style:style>
    <style:style style:name="T111" style:family="text">
      <style:text-properties fo:letter-spacing="-0.002cm"/>
    </style:style>
    <style:style style:name="T112" style:family="text">
      <style:text-properties fo:letter-spacing="0.055cm"/>
    </style:style>
    <style:style style:name="T113" style:family="text">
      <style:text-properties fo:letter-spacing="0.055cm" style:text-scale="95%"/>
    </style:style>
    <style:style style:name="T114" style:family="text">
      <style:text-properties fo:letter-spacing="0.049cm"/>
    </style:style>
    <style:style style:name="T115" style:family="text">
      <style:text-properties fo:letter-spacing="0.004cm"/>
    </style:style>
    <style:style style:name="T116" style:family="text">
      <style:text-properties fo:letter-spacing="0.074cm"/>
    </style:style>
    <style:style style:name="T117" style:family="text">
      <style:text-properties fo:letter-spacing="0.078cm"/>
    </style:style>
    <style:style style:name="T118" style:family="text">
      <style:text-properties fo:letter-spacing="0.069cm"/>
    </style:style>
    <style:style style:name="T119" style:family="text">
      <style:text-properties fo:letter-spacing="0.071cm"/>
    </style:style>
    <style:style style:name="T120" style:family="text">
      <style:text-properties fo:letter-spacing="0.035cm"/>
    </style:style>
    <style:style style:name="T121" style:family="text">
      <style:text-properties fo:letter-spacing="0.034cm"/>
    </style:style>
    <style:style style:name="T122" style:family="text">
      <style:text-properties fo:letter-spacing="0.026cm"/>
    </style:style>
    <style:style style:name="T123" style:family="text">
      <style:text-properties fo:letter-spacing="0.042cm"/>
    </style:style>
    <style:style style:name="T124" style:family="text">
      <style:text-properties fo:letter-spacing="0.028cm"/>
    </style:style>
    <style:style style:name="T125" style:family="text">
      <style:text-properties fo:letter-spacing="0.076cm"/>
    </style:style>
    <style:style style:name="T126" style:family="text">
      <style:text-properties fo:letter-spacing="0.079cm"/>
    </style:style>
    <style:style style:name="T127" style:family="text">
      <style:text-properties fo:letter-spacing="0.072cm"/>
    </style:style>
    <style:style style:name="T128" style:family="text">
      <style:text-properties fo:letter-spacing="0.007cm"/>
    </style:style>
    <style:style style:name="T129" style:family="text">
      <style:text-properties fo:letter-spacing="-0.12cm"/>
    </style:style>
    <style:style style:name="T130" style:family="text">
      <style:text-properties style:text-scale="95%"/>
    </style:style>
    <style:style style:name="T131" style:family="text">
      <style:text-properties fo:letter-spacing="0.122cm"/>
    </style:style>
    <style:style style:name="T132" style:family="text">
      <style:text-properties fo:letter-spacing="0.123cm"/>
    </style:style>
    <style:style style:name="T133" style:family="text">
      <style:text-properties fo:letter-spacing="-0.023cm"/>
    </style:style>
    <style:style style:name="T134" style:family="text">
      <style:text-properties fo:letter-spacing="-0.018cm"/>
    </style:style>
    <style:style style:name="T135" style:family="text">
      <style:text-properties fo:letter-spacing="0.012cm"/>
    </style:style>
    <style:style style:name="T136" style:family="text">
      <style:text-properties fo:letter-spacing="0.014cm"/>
    </style:style>
    <style:style style:name="T137" style:family="text">
      <style:text-properties fo:letter-spacing="-0.019cm"/>
    </style:style>
    <style:style style:name="T138" style:family="text">
      <style:text-properties fo:letter-spacing="-0.004cm"/>
    </style:style>
    <style:style style:name="T139" style:family="text">
      <style:text-properties fo:letter-spacing="-0.025cm"/>
    </style:style>
    <style:style style:name="T140" style:family="text">
      <style:text-properties fo:letter-spacing="0.009cm"/>
    </style:style>
    <style:style style:name="T141" style:family="text">
      <style:text-properties fo:letter-spacing="-0.03cm"/>
    </style:style>
    <style:style style:name="T142" style:family="text">
      <style:text-properties fo:letter-spacing="-0.028cm"/>
    </style:style>
    <style:style style:name="T143" style:family="text">
      <style:text-properties fo:color="#0461c1"/>
    </style:style>
    <style:style style:name="T144" style:family="text">
      <style:text-properties fo:color="#0461c1" fo:font-size="14pt" style:text-underline-style="solid" style:text-underline-width="bold" style:text-underline-color="#000000" fo:font-weight="bold" style:font-size-asian="14pt" style:font-weight-asian="bold"/>
    </style:style>
    <style:style style:name="T145" style:family="text">
      <style:text-properties fo:color="#0461c1" fo:letter-spacing="-0.002cm"/>
    </style:style>
    <style:style style:name="T146" style:family="text">
      <style:text-properties fo:color="#0461c1" style:text-underline-style="solid" style:text-underline-width="auto" style:text-underline-color="#000000"/>
    </style:style>
    <style:style style:name="T147" style:family="text">
      <style:text-properties fo:color="#0461c1" fo:letter-spacing="-0.004cm"/>
    </style:style>
    <style:style style:name="T148" style:family="text">
      <style:text-properties fo:letter-spacing="0.12cm"/>
    </style:style>
    <style:style style:name="T149" style:family="text">
      <style:text-properties fo:letter-spacing="0.129cm"/>
    </style:style>
    <style:style style:name="T150" style:family="text">
      <style:text-properties fo:letter-spacing="0.131cm"/>
    </style:style>
    <style:style style:name="T151" style:family="text">
      <style:text-properties fo:letter-spacing="0.019cm"/>
    </style:style>
    <style:style style:name="T152" style:family="text">
      <style:text-properties fo:letter-spacing="0.09cm"/>
    </style:style>
    <style:style style:name="T153" style:family="text">
      <style:text-properties fo:letter-spacing="0.037cm"/>
    </style:style>
    <style:style style:name="T154" style:family="text">
      <style:text-properties fo:letter-spacing="0.037cm" style:text-scale="95%"/>
    </style:style>
    <style:style style:name="T155" style:family="text">
      <style:text-properties fo:letter-spacing="0.048cm" style:text-scale="95%"/>
    </style:style>
    <style:style style:name="T156" style:family="text">
      <style:text-properties fo:letter-spacing="0.051cm" style:text-scale="95%"/>
    </style:style>
    <style:style style:name="T157" style:family="text">
      <style:text-properties fo:letter-spacing="-0.113cm" style:text-scale="95%"/>
    </style:style>
    <style:style style:name="T158" style:family="text">
      <style:text-properties fo:letter-spacing="0.111cm"/>
    </style:style>
    <style:style style:name="T159" style:family="text">
      <style:text-properties fo:color="#0462c1" style:font-name="Calibri" style:text-underline-style="solid" style:text-underline-width="auto" style:text-underline-color="#000000"/>
    </style:style>
    <style:style style:name="T160" style:family="text">
      <style:text-properties fo:letter-spacing="-0.032cm"/>
    </style:style>
    <style:style style:name="T161" style:family="text">
      <style:text-properties fo:letter-spacing="0.088cm"/>
    </style:style>
    <style:style style:name="T162" style:family="text">
      <style:text-properties fo:letter-spacing="0.085cm"/>
    </style:style>
    <style:style style:name="T163" style:family="text">
      <style:text-properties fo:letter-spacing="0.086cm"/>
    </style:style>
    <style:style style:name="T164" style:family="text">
      <style:text-properties fo:letter-spacing="0.095cm"/>
    </style:style>
    <style:style style:name="T165" style:family="text">
      <style:text-properties fo:letter-spacing="0.083cm"/>
    </style:style>
    <style:style style:name="T166" style:family="text">
      <style:text-properties fo:font-style="italic" style:font-style-asian="italic"/>
    </style:style>
    <style:style style:name="T167" style:family="text">
      <style:text-properties fo:font-style="italic" fo:font-weight="bold" style:font-style-asian="italic" style:font-weight-asian="bold"/>
    </style:style>
    <style:style style:name="T168" style:family="text">
      <style:text-properties fo:letter-spacing="0.316cm"/>
    </style:style>
    <style:style style:name="T169" style:family="text">
      <style:text-properties fo:letter-spacing="0.018cm"/>
    </style:style>
    <style:style style:name="T170" style:family="text">
      <style:text-properties fo:letter-spacing="0.113cm"/>
    </style:style>
    <style:style style:name="T171" style:family="text">
      <style:text-properties fo:letter-spacing="0.025cm"/>
    </style:style>
    <style:style style:name="T172" style:family="text">
      <style:text-properties fo:letter-spacing="0.143cm"/>
    </style:style>
    <style:style style:name="T173" style:family="text">
      <style:text-properties fo:letter-spacing="0.148cm"/>
    </style:style>
    <style:style style:name="T174" style:family="text">
      <style:text-properties fo:letter-spacing="0.141cm"/>
    </style:style>
    <style:style style:name="T175" style:family="text">
      <style:text-properties fo:letter-spacing="0.15cm"/>
    </style:style>
    <style:style style:name="T176" style:family="text">
      <style:text-properties fo:letter-spacing="0.245cm"/>
    </style:style>
    <style:style style:name="T177" style:family="text">
      <style:text-properties fo:letter-spacing="0.127cm"/>
    </style:style>
    <style:style style:name="T178" style:family="text">
      <style:text-properties fo:letter-spacing="0.238cm"/>
    </style:style>
    <style:style style:name="T179" style:family="text">
      <style:text-properties fo:letter-spacing="0.021cm"/>
    </style:style>
    <style:style style:name="T180" style:family="text">
      <style:text-properties fo:letter-spacing="0.021cm" fo:font-weight="bold" style:font-weight-asian="bold"/>
    </style:style>
    <style:style style:name="T181" style:family="text">
      <style:text-properties fo:letter-spacing="0.044cm"/>
    </style:style>
    <style:style style:name="T182" style:family="text">
      <style:text-properties fo:letter-spacing="0.116cm"/>
    </style:style>
    <style:style style:name="T183" style:family="text">
      <style:text-properties fo:letter-spacing="0.101cm"/>
    </style:style>
    <style:style style:name="T184" style:family="text">
      <style:text-properties fo:letter-spacing="0.102cm"/>
    </style:style>
    <style:style style:name="T185" style:family="text">
      <style:text-properties fo:letter-spacing="0.099cm"/>
    </style:style>
    <style:style style:name="T186" style:family="text">
      <style:text-properties fo:letter-spacing="0.039cm"/>
    </style:style>
    <style:style style:name="T187" style:family="text">
      <style:text-properties fo:letter-spacing="0.041cm"/>
    </style:style>
    <style:style style:name="T188" style:family="text">
      <style:text-properties fo:letter-spacing="0.046cm"/>
    </style:style>
    <style:style style:name="T189" style:family="text">
      <style:text-properties fo:letter-spacing="0.081cm"/>
    </style:style>
    <style:style style:name="T190" style:family="text">
      <style:text-properties fo:letter-spacing="0.118cm"/>
    </style:style>
    <style:style style:name="T191" style:family="text">
      <style:text-properties fo:font-weight="normal" style:font-weight-asian="normal"/>
    </style:style>
    <style:style style:name="T192" style:family="text">
      <style:text-properties fo:letter-spacing="0.217cm"/>
    </style:style>
    <style:style style:name="T193" style:family="text">
      <style:text-properties fo:letter-spacing="0.067cm"/>
    </style:style>
    <style:style style:name="T194" style:family="text">
      <style:text-properties fo:letter-spacing="0.092cm"/>
    </style:style>
    <style:style style:name="T195" style:family="text">
      <style:text-properties fo:letter-spacing="0.109cm"/>
    </style:style>
    <style:style style:name="T196" style:family="text">
      <style:text-properties fo:letter-spacing="0.093cm"/>
    </style:style>
    <style:style style:name="T197" style:family="text">
      <style:text-properties fo:letter-spacing="0.108cm"/>
    </style:style>
    <style:style style:name="T198" style:family="text">
      <style:text-properties fo:letter-spacing="0.171cm"/>
    </style:style>
    <style:style style:name="T199" style:family="text">
      <style:text-properties fo:letter-spacing="0.178cm"/>
    </style:style>
    <style:style style:name="T200" style:family="text">
      <style:text-properties fo:letter-spacing="0.185cm"/>
    </style:style>
    <style:style style:name="T201" style:family="text">
      <style:text-properties fo:letter-spacing="0.104cm"/>
    </style:style>
    <style:style style:name="T202" style:family="text">
      <style:text-properties fo:letter-spacing="0.10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781930949265532614" text:style-name="Outline">
          <text:list-item>
            <text:h text:style-name="P225" text:outline-level="1"><text:bookmark text:name="Отчет"/>Отчет</text:h>
          </text:list-item>
        </text:list>
        <text:p text:style-name="P21"><text:span text:style-name="T3">о</text:span><text:span text:style-name="T5"> </text:span><text:span text:style-name="T3">результатах</text:span><text:span text:style-name="T8"> </text:span><text:span text:style-name="T3">само</text:span><text:span text:style-name="T5"> </text:span><text:span text:style-name="T3">обследования</text:span></text:p>
        <text:list xml:id="list33279418" text:continue-numbering="true" text:style-name="Outline">
          <text:list-item>
            <text:h text:style-name="P226" text:outline-level="1">муниципального<text:span text:style-name="T85"> </text:span>казённого<text:span text:style-name="T86"> </text:span>дошкольного<text:span text:style-name="T87"> </text:span>образовательного<text:span text:style-name="T86"> </text:span>учреждения</text:h>
          </text:list-item>
        </text:list>
        <text:p text:style-name="P22"><text:span text:style-name="T3">«Детский</text:span><text:span text:style-name="T11"> </text:span><text:span text:style-name="T3">сад</text:span><text:span text:style-name="T13"> </text:span><text:span text:style-name="T3">№35»</text:span><text:span text:style-name="T13"> </text:span><text:span text:style-name="T3">Изобильненского</text:span><text:span text:style-name="T13"> </text:span><text:span text:style-name="T3">городского</text:span><text:span text:style-name="T16"> </text:span><text:span text:style-name="T3">округа</text:span><text:span text:style-name="T13"> </text:span><text:span text:style-name="T3">Ставропольского</text:span><text:span text:style-name="T19"> </text:span><text:span text:style-name="T3">края</text:span><text:span text:style-name="T22"> </text:span><text:span text:style-name="T3">за</text:span><text:span text:style-name="T24"> </text:span><text:span text:style-name="T3">202</text:span><text:span text:style-name="T26">1</text:span><text:span text:style-name="T3">год</text:span></text:p>
        <text:p text:style-name="P34">Процедуру<text:span text:style-name="T94"> </text:span>само<text:span text:style-name="T94"> </text:span>обследования<text:span text:style-name="T94"> </text:span>муниципального<text:span text:style-name="T94"> </text:span>казённого<text:span text:style-name="T94"> </text:span>дошкольного<text:span text:style-name="T94"> </text:span>образовательного<text:span text:style-name="T94"> </text:span>учреждения<text:span text:style-name="T94"> </text:span>«Детский<text:span text:style-name="T94"> </text:span>сад<text:span text:style-name="T94"> </text:span>№35»<text:span text:style-name="T94"> </text:span>Изобильненского<text:span text:style-name="T94"> </text:span>городского<text:span text:style-name="T94"> </text:span>округа<text:span text:style-name="T98"> </text:span>Ставропольского<text:span text:style-name="T100"> </text:span>края<text:span text:style-name="T103"> </text:span>(<text:span text:style-name="T105"> </text:span>сокращенное<text:span text:style-name="T98"> </text:span>наименование<text:span text:style-name="T100"> </text:span>МКДОУ<text:span text:style-name="T107"> </text:span>«Детский<text:span text:style-name="T107"> </text:span>сад</text:p>
        <text:p text:style-name="P35">№35»<text:span text:style-name="T88"> </text:span>ИГОСК)<text:span text:style-name="T85"> </text:span>регулируют<text:span text:style-name="T108"> </text:span>следующие<text:span text:style-name="T87"> </text:span>нормативные<text:span text:style-name="T86"> </text:span>документы и<text:span text:style-name="T109"> </text:span>локальные<text:span text:style-name="T85"> </text:span>акты:</text:p>
        <text:list xml:id="list7125666110872070777" text:style-name="WWNum1">
          <text:list-item>
            <text:p text:style-name="P182"><text:span text:style-name="T1">Федеральный закон «Об образовании в Российской Федерации» № 273-ФЗ от</text:span><text:span text:style-name="T27"> </text:span><text:span text:style-name="T1">29.12.2012</text:span><text:span text:style-name="T23"> </text:span><text:span text:style-name="T1">г. (ст.28</text:span><text:span text:style-name="T31"> </text:span><text:span text:style-name="T1">п.</text:span><text:span text:style-name="T33"> </text:span><text:span text:style-name="T1">3,</text:span><text:span text:style-name="T4"> </text:span><text:span text:style-name="T1">13,</text:span><text:span text:style-name="T4"> </text:span><text:span text:style-name="T1">ст.29</text:span><text:span text:style-name="T23"> </text:span><text:span text:style-name="T1">п.3).</text:span></text:p>
          </text:list-item>
          <text:list-item>
            <text:p text:style-name="P183"><text:span text:style-name="T1">Постановление</text:span><text:span text:style-name="T35"> </text:span><text:span text:style-name="T1">Правительства</text:span><text:span text:style-name="T36"> </text:span><text:span text:style-name="T1">Российской</text:span><text:span text:style-name="T37"> </text:span><text:span text:style-name="T1">Федерации</text:span><text:span text:style-name="T37"> </text:span><text:span text:style-name="T1">№</text:span><text:span text:style-name="T36"> </text:span><text:span text:style-name="T1">582</text:span><text:span text:style-name="T38"> </text:span><text:span text:style-name="T1">от</text:span><text:span text:style-name="T39"> </text:span><text:span text:style-name="T1">10.07.2013г.</text:span></text:p>
          </text:list-item>
        </text:list>
        <text:p text:style-name="P37">«Об утверждении Правил размещения на официальном сайте образовательной<text:span text:style-name="T91"> </text:span>организации в информационно- телекоммуникационной<text:span text:style-name="T94"> </text:span>сети<text:span text:style-name="T94"> </text:span>«Интернет»<text:span text:style-name="T94"> </text:span>и<text:span text:style-name="T94"> </text:span>обновления<text:span text:style-name="T109"> </text:span>информации<text:span text:style-name="T115"> </text:span>об<text:span text:style-name="T109"> </text:span>образовательной<text:span text:style-name="T115"> </text:span>организации».</text:p>
        <text:list xml:id="list33273817" text:continue-numbering="true" text:style-name="WWNum1">
          <text:list-item>
            <text:p text:style-name="P184"><text:span text:style-name="T1">Приказ</text:span><text:span text:style-name="T40"> </text:span><text:span text:style-name="T1">Министерства</text:span><text:span text:style-name="T41"> </text:span><text:span text:style-name="T1">образования</text:span><text:span text:style-name="T42"> </text:span><text:span text:style-name="T1">и</text:span><text:span text:style-name="T43"> </text:span><text:span text:style-name="T1">науки</text:span><text:span text:style-name="T36"> </text:span><text:span text:style-name="T1">Российской</text:span><text:span text:style-name="T40"> </text:span><text:span text:style-name="T1">Федерации</text:span></text:p>
          </text:list-item>
        </text:list>
        <text:p text:style-name="P38">№<text:span text:style-name="T94"> </text:span>462<text:span text:style-name="T94"> </text:span>от<text:span text:style-name="T94"> </text:span>14.06.2013<text:span text:style-name="T94"> </text:span>г.<text:span text:style-name="T94"> </text:span>«Об<text:span text:style-name="T94"> </text:span>утверждении<text:span text:style-name="T94"> </text:span>Порядка<text:span text:style-name="T94"> </text:span>проведения<text:span text:style-name="T94"> </text:span>само<text:span text:style-name="T94"> </text:span>обследования<text:span text:style-name="T120"> </text:span>образовательных<text:span text:style-name="T121"> </text:span>организаций»<text:span text:style-name="T122"> </text:span>и<text:span text:style-name="T121"> </text:span>изменениями<text:span text:style-name="T123"> </text:span>от<text:span text:style-name="T103"> </text:span>14.12.2017<text:span text:style-name="T124"> </text:span>г.</text:p>
        <text:p text:style-name="P36">№<text:span text:style-name="T110"> </text:span>1218.</text:p>
        <text:list xml:id="list33289529" text:continue-numbering="true" text:style-name="WWNum1">
          <text:list-item>
            <text:p text:style-name="P185"><text:span text:style-name="T1">Приказ</text:span><text:span text:style-name="T44"> </text:span><text:span text:style-name="T1">Министерства</text:span><text:span text:style-name="T45"> </text:span><text:span text:style-name="T1">образования</text:span><text:span text:style-name="T43"> </text:span><text:span text:style-name="T1">и</text:span><text:span text:style-name="T46"> </text:span><text:span text:style-name="T1">науки</text:span><text:span text:style-name="T47"> </text:span><text:span text:style-name="T1">Российской</text:span><text:span text:style-name="T44"> </text:span><text:span text:style-name="T1">Федерации</text:span></text:p>
          </text:list-item>
        </text:list>
        <text:p text:style-name="P39">№<text:span text:style-name="T94"> </text:span>1324<text:span text:style-name="T94"> </text:span>от<text:span text:style-name="T94"> </text:span>10.12.2013<text:span text:style-name="T94"> </text:span>г.<text:span text:style-name="T94"> </text:span>«Об<text:span text:style-name="T94"> </text:span>утверждении<text:span text:style-name="T94"> </text:span>показателей<text:span text:style-name="T94"> </text:span>деятельности<text:span text:style-name="T94"> </text:span>образовательной<text:span text:style-name="T115"> </text:span>организации,<text:span text:style-name="T128"> </text:span>подлежащей<text:span text:style-name="T94"> </text:span>само<text:span text:style-name="T111"> </text:span>обследованию».</text:p>
        <text:list xml:id="list33291090" text:continue-numbering="true" text:style-name="WWNum1">
          <text:list-item>
            <text:p text:style-name="P186"><text:span text:style-name="T1">Приказ</text:span><text:span text:style-name="T10"> </text:span><text:span text:style-name="T1">о</text:span><text:span text:style-name="T18"> </text:span><text:span text:style-name="T1">порядке</text:span><text:span text:style-name="T4"> </text:span><text:span text:style-name="T1">подготовки</text:span><text:span text:style-name="T4"> </text:span><text:span text:style-name="T1">и</text:span><text:span text:style-name="T18"> </text:span><text:span text:style-name="T1">организации</text:span><text:span text:style-name="T18"> </text:span><text:span text:style-name="T1">проведения</text:span><text:span text:style-name="T12"> </text:span><text:span text:style-name="T1">само</text:span><text:span text:style-name="T10"> </text:span><text:span text:style-name="T1">обследования</text:span><text:span text:style-name="T31"> </text:span><text:span text:style-name="T1">от</text:span><text:span text:style-name="T48"> </text:span><text:span text:style-name="T1">12.02.2020</text:span><text:span text:style-name="T23"> </text:span><text:span text:style-name="T1">года.</text:span></text:p>
          </text:list-item>
        </text:list>
        <text:p text:style-name="P40">Информационная<text:span text:style-name="T94"> </text:span>открытость<text:span text:style-name="T94"> </text:span>образовательной<text:span text:style-name="T94"> </text:span>организации<text:span text:style-name="T94"> </text:span>определена<text:span text:style-name="T94"> </text:span>статьей<text:span text:style-name="T94"> </text:span>29<text:span text:style-name="T94"> </text:span>Федерального<text:span text:style-name="T94"> </text:span>закона<text:span text:style-name="T94"> </text:span>от<text:span text:style-name="T94"> </text:span>29.12.2012<text:span text:style-name="T94"> </text:span>г.<text:span text:style-name="T94"> </text:span>№<text:span text:style-name="T94"> </text:span>273-ФЗ<text:span text:style-name="T94"> </text:span>«Об образовании<text:span text:style-name="T94"> </text:span>в<text:span text:style-name="T94"> </text:span><text:span text:style-name="T130">Российской</text:span><text:span text:style-name="T95"> </text:span><text:span text:style-name="T130">Федерации»</text:span><text:span text:style-name="T95"> </text:span><text:span text:style-name="T130">и</text:span><text:span text:style-name="T95"> </text:span><text:span text:style-name="T130">пунктом</text:span><text:span text:style-name="T95"> </text:span><text:span text:style-name="T130">3</text:span><text:span text:style-name="T95"> </text:span><text:span text:style-name="T130">Правил</text:span><text:span text:style-name="T95"> </text:span><text:span text:style-name="T130">размещения</text:span><text:span text:style-name="T95"> </text:span><text:span text:style-name="T130">на официальном</text:span><text:span text:style-name="T95"> </text:span><text:span text:style-name="T130">сайте</text:span><text:span text:style-name="T95"> </text:span>образовательной<text:span text:style-name="T109"> </text:span>организации<text:span text:style-name="T109"> </text:span>в<text:span text:style-name="T131"> </text:span>информационно-<text:span text:style-name="T132"> </text:span>телекоммуникационной<text:span text:style-name="T93"> </text:span>сети</text:p>
        <text:p text:style-name="P41">«Интернет»<text:span text:style-name="T94"> </text:span>и<text:span text:style-name="T94"> </text:span>обновления<text:span text:style-name="T94"> </text:span>информации<text:span text:style-name="T94"> </text:span>об<text:span text:style-name="T94"> </text:span>образовательной<text:span text:style-name="T94"> </text:span>организации,<text:span text:style-name="T94"> </text:span>утвержденных<text:span text:style-name="T85"> </text:span>Постановлением<text:span text:style-name="T110"> </text:span>Правительства<text:span text:style-name="T89"> </text:span>Российской<text:span text:style-name="T89"> </text:span>Федерации<text:span text:style-name="T81"> </text:span>от<text:span text:style-name="T133"> </text:span>10.07.2013<text:span text:style-name="T129"> </text:span>г.<text:span text:style-name="T109"> </text:span>№<text:span text:style-name="T134"> </text:span>582.</text:p>
        <text:p text:style-name="P42">Цель<text:span text:style-name="T94"> </text:span>само<text:span text:style-name="T94"> </text:span>обследования<text:span text:style-name="T94"> </text:span>-<text:span text:style-name="T94"> </text:span>обеспечение<text:span text:style-name="T94"> </text:span>доступности<text:span text:style-name="T94"> </text:span>и<text:span text:style-name="T94"> </text:span>открытости<text:span text:style-name="T94"> </text:span>информации<text:span text:style-name="T94"> </text:span>о<text:span text:style-name="T94"> </text:span>состоянии<text:span text:style-name="T94"> </text:span>развития<text:span text:style-name="T94"> </text:span>учреждения<text:span text:style-name="T94"> </text:span>на<text:span text:style-name="T94"> </text:span>основе<text:span text:style-name="T94"> </text:span>анализа<text:span text:style-name="T94"> </text:span>показателей,<text:span text:style-name="T94"> </text:span>установленных федеральным органом<text:span text:style-name="T94"> </text:span><text:soft-page-break/>исполнительнойвласти, а также подготовка<text:span text:style-name="T94"> </text:span>отчета<text:span text:style-name="T135"> </text:span>о<text:span text:style-name="T110"> </text:span>результатах<text:span text:style-name="T81"> </text:span>само обследования.</text:p>
        <text:p text:style-name="P43">Задачи<text:span text:style-name="T84"> </text:span>само<text:span text:style-name="T87"> </text:span>обследования:</text:p>
        <text:list xml:id="list33282583" text:continue-numbering="true" text:style-name="WWNum1">
          <text:list-item>
            <text:p text:style-name="P187"><text:span text:style-name="T1">получение</text:span><text:span text:style-name="T49"> </text:span><text:span text:style-name="T1">объективной</text:span><text:span text:style-name="T38"> </text:span><text:span text:style-name="T1">информации</text:span><text:span text:style-name="T37"> </text:span><text:span text:style-name="T1">о</text:span><text:span text:style-name="T38"> </text:span><text:span text:style-name="T1">состоянии</text:span><text:span text:style-name="T37"> </text:span><text:span text:style-name="T1">образовательногопроцесса</text:span><text:span text:style-name="T21"> </text:span><text:span text:style-name="T1">в</text:span><text:span text:style-name="T50"> </text:span><text:span text:style-name="T1">образовательной</text:span><text:span text:style-name="T51"> </text:span><text:span text:style-name="T1">организации;</text:span></text:p>
          </text:list-item>
          <text:list-item>
            <text:p text:style-name="P188"><text:span text:style-name="T1">выявление<text:tab/>положительных<text:tab/>и<text:tab/>отрицательных<text:tab/>тенденций<text:tab/></text:span><text:span text:style-name="T15">в</text:span><text:span text:style-name="T21"> </text:span><text:span text:style-name="T1">образовательной</text:span><text:span text:style-name="T52"> </text:span><text:span text:style-name="T1">деятельности;</text:span></text:p>
          </text:list-item>
          <text:list-item>
            <text:p text:style-name="P189"><text:span text:style-name="T1">установление причин возникновения проблем и</text:span><text:span text:style-name="T27"> </text:span><text:span text:style-name="T1">поиск</text:span><text:span text:style-name="T27"> </text:span><text:span text:style-name="T1">путей</text:span><text:span text:style-name="T54"> </text:span><text:span text:style-name="T1">ихустранения.</text:span><text:span text:style-name="T21"> </text:span><text:span text:style-name="T1">В</text:span><text:span text:style-name="T10"> </text:span><text:span text:style-name="T1">процессе</text:span><text:span text:style-name="T33"> </text:span><text:span text:style-name="T1">само обследования проводится</text:span><text:span text:style-name="T33"> </text:span><text:span text:style-name="T1">оценка:</text:span></text:p>
          </text:list-item>
          <text:list-item>
            <text:p text:style-name="P190"><text:span text:style-name="T1">образовательной</text:span><text:span text:style-name="T55"> </text:span><text:span text:style-name="T1">деятельности;</text:span></text:p>
          </text:list-item>
          <text:list-item>
            <text:p text:style-name="P191"><text:span text:style-name="T1">системы</text:span><text:span text:style-name="T57"> </text:span><text:span text:style-name="T1">управления</text:span><text:span text:style-name="T59"> </text:span><text:span text:style-name="T1">организацией;</text:span></text:p>
          </text:list-item>
          <text:list-item>
            <text:p text:style-name="P191"><text:span text:style-name="T1">содержания</text:span><text:span text:style-name="T61"> </text:span><text:span text:style-name="T1">и</text:span><text:span text:style-name="T7"> </text:span><text:span text:style-name="T1">качества</text:span><text:span text:style-name="T4"> </text:span><text:span text:style-name="T1">образовательного</text:span><text:span text:style-name="T61"> </text:span><text:span text:style-name="T1">процесса</text:span><text:span text:style-name="T12"> </text:span><text:span text:style-name="T1">организации;</text:span></text:p>
          </text:list-item>
        </text:list>
      </text:section>
      <text:list xml:id="list33269658" text:continue-numbering="true" text:style-name="WWNum1">
        <text:list-item>
          <text:list>
            <text:list-item>
              <text:p text:style-name="P192"><text:span text:style-name="T1">качества</text:span><text:span text:style-name="T38"> </text:span><text:span text:style-name="T1">кадрового,</text:span><text:span text:style-name="T37"> </text:span><text:span text:style-name="T1">учебно-методического,</text:span><text:span text:style-name="T63"> </text:span><text:span text:style-name="T1">программно-</text:span><text:span text:style-name="T52"> </text:span><text:span text:style-name="T1">методического</text:span><text:span text:style-name="T21"> </text:span><text:span text:style-name="T1">обеспечения,</text:span><text:span text:style-name="T23"> </text:span><text:span text:style-name="T1">материально-технической</text:span><text:span text:style-name="T64"> </text:span><text:span text:style-name="T1">базы;</text:span></text:p>
            </text:list-item>
            <text:list-item>
              <text:p text:style-name="P193"><text:span text:style-name="T1">функционирования</text:span><text:span text:style-name="T31"> </text:span><text:span text:style-name="T1">внутренней</text:span><text:span text:style-name="T12"> </text:span><text:span text:style-name="T1">системы</text:span><text:span text:style-name="T33"> </text:span><text:span text:style-name="T1">оценки</text:span><text:span text:style-name="T12"> </text:span><text:span text:style-name="T1">качества</text:span><text:span text:style-name="T15"> </text:span><text:span text:style-name="T1">образования.</text:span></text:p>
            </text:list-item>
          </text:list>
        </text:list-item>
      </text:list>
      <text:p text:style-name="P44">А также анализ показателей деятельности учреждения, подлежащейсамо<text:span text:style-name="T94"> </text:span>обследованию, устанавливаемых федеральным органом исполнительной власти,<text:span text:style-name="T94"> </text:span>осуществляющим<text:span text:style-name="T94"> </text:span>функции<text:span text:style-name="T94"> </text:span>по<text:span text:style-name="T94"> </text:span>выработке<text:span text:style-name="T94"> </text:span>государственной<text:span text:style-name="T94"> </text:span>политики<text:span text:style-name="T94"> </text:span>и<text:span text:style-name="T91"> </text:span>нормативно-правовому<text:span text:style-name="T110"> </text:span>регулированию<text:span text:style-name="T92"> </text:span>в<text:span text:style-name="T111"> </text:span>сфере<text:span text:style-name="T138"> </text:span>образования.</text:p>
      <text:p text:style-name="P46">Процедура<text:span text:style-name="T89"> </text:span>само<text:span text:style-name="T89"> </text:span>обследования<text:span text:style-name="T81"> </text:span>включает<text:span text:style-name="T89"> </text:span>в<text:span text:style-name="T81"> </text:span>себя<text:span text:style-name="T88"> </text:span>следующие<text:span text:style-name="T81"> </text:span>этапы:</text:p>
      <text:list xml:id="list33295053" text:continue-numbering="true" text:style-name="WWNum1">
        <text:list-item>
          <text:list>
            <text:list-item>
              <text:p text:style-name="P194"><text:span text:style-name="T1">планирование</text:span><text:span text:style-name="T18"> </text:span><text:span text:style-name="T1">и</text:span><text:span text:style-name="T57"> </text:span><text:span text:style-name="T1">подготовку</text:span><text:span text:style-name="T7"> </text:span><text:span text:style-name="T1">работ</text:span><text:span text:style-name="T4"> </text:span><text:span text:style-name="T1">по</text:span><text:span text:style-name="T57"> </text:span><text:span text:style-name="T1">само</text:span><text:span text:style-name="T12"> </text:span><text:span text:style-name="T1">обследованию;</text:span></text:p>
            </text:list-item>
            <text:list-item>
              <text:p text:style-name="P195"><text:span text:style-name="T1">организацию</text:span><text:span text:style-name="T59"> </text:span><text:span text:style-name="T1">и</text:span><text:span text:style-name="T65"> </text:span><text:span text:style-name="T1">проведение</text:span><text:span text:style-name="T18"> </text:span><text:span text:style-name="T1">само</text:span><text:span text:style-name="T10"> </text:span><text:span text:style-name="T1">обследования;</text:span></text:p>
            </text:list-item>
            <text:list-item>
              <text:p text:style-name="P196"><text:span text:style-name="T1">обобщение</text:span><text:span text:style-name="T15"> </text:span><text:span text:style-name="T1">полученных</text:span><text:span text:style-name="T18"> </text:span><text:span text:style-name="T1">результатов</text:span><text:span text:style-name="T12"> </text:span><text:span text:style-name="T1">и</text:span><text:span text:style-name="T15"> </text:span><text:span text:style-name="T1">на</text:span><text:span text:style-name="T15"> </text:span><text:span text:style-name="T1">их</text:span><text:span text:style-name="T57"> </text:span><text:span text:style-name="T1">основе</text:span><text:span text:style-name="T31"> </text:span><text:span text:style-name="T1">формирования</text:span><text:span text:style-name="T51"> </text:span><text:span text:style-name="T1">отчета;</text:span></text:p>
            </text:list-item>
          </text:list>
        </text:list-item>
      </text:list>
      <text:p text:style-name="P45">Методика<text:span text:style-name="T94"> </text:span>само<text:span text:style-name="T94"> </text:span>обследования<text:span text:style-name="T94"> </text:span>предполагает<text:span text:style-name="T94"> </text:span>использование<text:span text:style-name="T94"> </text:span>целого<text:span text:style-name="T94"> </text:span>комплекса<text:span text:style-name="T94"> </text:span>разнообразных<text:span text:style-name="T94"> </text:span>методов,<text:span text:style-name="T94"> </text:span>которые<text:span text:style-name="T94"> </text:span>целесообразно<text:span text:style-name="T94"> </text:span>выделить<text:span text:style-name="T94"> </text:span>в<text:span text:style-name="T94"> </text:span>две<text:span text:style-name="T94"> </text:span>группы:</text:p>
      <text:list xml:id="list33268330" text:continue-numbering="true" text:style-name="WWNum1">
        <text:list-item>
          <text:list>
            <text:list-item>
              <text:p text:style-name="P198"><text:span text:style-name="T1">пассивные</text:span><text:span text:style-name="T27"> </text:span><text:span text:style-name="T1">(наблюдение,</text:span><text:span text:style-name="T27"> </text:span><text:span text:style-name="T1">количественный</text:span><text:span text:style-name="T27"> </text:span><text:span text:style-name="T1">и</text:span><text:span text:style-name="T27"> </text:span><text:span text:style-name="T1">качественный</text:span><text:span text:style-name="T27"> </text:span><text:span text:style-name="T1">анализ</text:span><text:span text:style-name="T27"> </text:span><text:span text:style-name="T1">продуктов</text:span><text:span text:style-name="T68"> </text:span><text:span text:style-name="T1">деятельности</text:span><text:span text:style-name="T51"> </text:span><text:span text:style-name="T1">и</text:span><text:span text:style-name="T27"> </text:span><text:span text:style-name="T1">т.п.)</text:span></text:p>
            </text:list-item>
            <text:list-item>
              <text:p text:style-name="P197"><text:span text:style-name="T33">активные</text:span><text:span text:style-name="T69"> </text:span><text:span text:style-name="T33">(анкетирование,</text:span><text:span text:style-name="T10"> </text:span><text:span text:style-name="T1">собеседование,</text:span><text:span text:style-name="T4"> </text:span><text:span text:style-name="T1">тестирование).</text:span></text:p>
            </text:list-item>
          </text:list>
        </text:list-item>
      </text:list>
      <text:p text:style-name="P4"/>
      <text:list xml:id="list33286824" text:continue-numbering="true" text:style-name="WWNum1">
        <text:list-item>
          <text:list>
            <text:list-item>
              <text:list>
                <text:list-item>
                  <text:h text:style-name="P227" text:outline-level="1"><text:bookmark text:name="I. Аналитическая часть1"/><text:bookmark text:name="I. Аналитическая часть"/>Аналитическая<text:span text:style-name="T141"> </text:span>часть</text:h>
                </text:list-item>
              </text:list>
            </text:list-item>
          </text:list>
        </text:list-item>
      </text:list>
      <text:list xml:id="list33270954" text:continue-list="list33279418" text:style-name="Outline">
        <text:list-item>
          <text:list>
            <text:list-item>
              <text:h text:style-name="P222" text:outline-level="2"><text:bookmark text:name="1.1. Общие сведения об образовательной о"/>1.1.<text:span text:style-name="T85"> </text:span>Общие<text:span text:style-name="T86"> </text:span>сведения<text:span text:style-name="T86"> </text:span>об<text:span text:style-name="T134"> </text:span>образовательной<text:span text:style-name="T85"> </text:span>организации.Организационно-<text:span text:style-name="T91"> </text:span>правовое<text:span text:style-name="T88"> </text:span>обеспечение<text:span text:style-name="T81"> </text:span>образовательной<text:span text:style-name="T115"> </text:span>деятельности.</text:h>
            </text:list-item>
          </text:list>
        </text:list-item>
      </text:list>
      <text:p text:style-name="P6"/>
      <text:p text:style-name="P47">Муниципальное <text:s/><text:span text:style-name="T119"><text:s/></text:span>казённое <text:s text:c="2"/><text:span text:style-name="T118"><text:s/></text:span>дошкольное <text:s text:c="2"/><text:span text:style-name="T118"><text:s/></text:span>образовательное <text:s text:c="2"/><text:span text:style-name="T117"><text:s/></text:span>учреждение«Детский сад №35» Изобильненского городского округа Ставропольского края<text:span text:style-name="T94"> </text:span>введено в эксплуатацию в 1969 году.<text:span text:style-name="T94"> </text:span>МКДОУ «Детский сад №35» ИГО<text:span text:style-name="T130">СК расположен по адресу Ставропольский край, Изобильненский район, станица</text:span><text:span text:style-name="T95"> Баклановская</text:span>,<text:span text:style-name="T109"> </text:span>улица<text:span text:style-name="T115"> Красная,137</text:span></text:p>
      <text:p text:style-name="P48"><text:soft-page-break/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создано<text:span text:style-name="T94"> </text:span>в<text:span text:style-name="T94"> </text:span>соответствии<text:span text:style-name="T94"> </text:span>с<text:span text:style-name="T94"> </text:span>Гражданским<text:span text:style-name="T94"> </text:span>кодексом<text:span text:style-name="T94"> </text:span>Российской<text:span text:style-name="T94"> </text:span>Федерации,<text:span text:style-name="T94"> </text:span>Федеральным<text:span text:style-name="T94"> </text:span>законом<text:span text:style-name="T94"> </text:span>«О<text:span text:style-name="T94"> </text:span>некоммерческих<text:span text:style-name="T94"> </text:span>организациях»,<text:span text:style-name="T94"> </text:span>Законом<text:span text:style-name="T94"> </text:span>Российской<text:span text:style-name="T94"> </text:span>Федерации<text:span text:style-name="T94"> </text:span>«Об<text:span text:style-name="T94"> </text:span>образовании».</text:p>
      <text:p text:style-name="P23"><text:span text:style-name="T3">Учредитель</text:span><text:span text:style-name="T66"> </text:span><text:span text:style-name="T3">и</text:span><text:span text:style-name="T71"> </text:span><text:span text:style-name="T3">собственник</text:span><text:span text:style-name="T70"> </text:span><text:span text:style-name="T3">имущества:</text:span><text:span text:style-name="T71"> </text:span><text:span text:style-name="T1">Изобильненский</text:span><text:span text:style-name="T65"> </text:span><text:span text:style-name="T1">городской</text:span><text:span text:style-name="T69"> </text:span><text:span text:style-name="T1">округ</text:span><text:span text:style-name="T21"> </text:span><text:span text:style-name="T1">Ставропольского края</text:span></text:p>
      <text:p text:style-name="P24"><text:span text:style-name="T3">Учреждение</text:span><text:span text:style-name="T29"> </text:span><text:span text:style-name="T3">находится в</text:span><text:span text:style-name="T29"> </text:span><text:span text:style-name="T3">ведении</text:span><text:span text:style-name="T29"> </text:span><text:span text:style-name="T1">отдела</text:span><text:span text:style-name="T27"> </text:span><text:span text:style-name="T1">образования</text:span><text:span text:style-name="T27"> </text:span><text:span text:style-name="T1">администрации</text:span><text:span text:style-name="T27"> </text:span><text:span text:style-name="T1">Изобильненского</text:span><text:span text:style-name="T33"> </text:span><text:span text:style-name="T1">городского округа</text:span><text:span text:style-name="T27"> </text:span><text:span text:style-name="T1">Ставропольского края</text:span><text:span text:style-name="T72"> </text:span><text:span text:style-name="T1">.</text:span></text:p>
      <text:p text:style-name="P27"><text:span text:style-name="T80">Адрес:</text:span><text:span text:style-name="T90"> </text:span>г.<text:span text:style-name="T138"> </text:span>Изобильный<text:span text:style-name="T94"> </text:span>улица<text:span text:style-name="T87"> </text:span>Советская<text:span text:style-name="T138"> </text:span>60</text:p>
      <text:p text:style-name="P25"><text:span text:style-name="T3">Начальник</text:span><text:span text:style-name="T32"> </text:span><text:span text:style-name="T3">отдела</text:span><text:span text:style-name="T5"> </text:span><text:span text:style-name="T3">образования:</text:span><text:span text:style-name="T34"> </text:span><text:span text:style-name="T1">Мартиросян</text:span><text:span text:style-name="T15"> </text:span><text:span text:style-name="T1">Григорий</text:span><text:span text:style-name="T12"> </text:span><text:span text:style-name="T1">Вачаганович</text:span></text:p>
      <text:p text:style-name="P26"><text:span text:style-name="T3">Сайт:</text:span><text:span text:style-name="T71"> </text:span><text:a xlink:type="simple" xlink:href="http://iz-obr.ucoz.ru/" text:style-name="Internet_20_link" text:visited-style-name="Visited_20_Internet_20_Link"><text:span text:style-name="T144">http://iz-obr.ucoz.ru/</text:span></text:a></text:p>
      <text:p text:style-name="P1"><text:s text:c="5"/>Режим<text:span text:style-name="T148"> </text:span>работы<text:span text:style-name="T131"> </text:span>МКДОУ<text:span text:style-name="T149"> </text:span>«Детский<text:span text:style-name="T148"> </text:span>сад<text:span text:style-name="T150"> </text:span>№35»<text:span text:style-name="T148"> </text:span>ИГО<text:span text:style-name="T131"> </text:span>СК<text:tab/>пятидневная<text:tab/><text:span text:style-name="T111">рабочая</text:span><text:span text:style-name="T91"> </text:span>неделя:<text:span text:style-name="T105"> </text:span>понедельник<text:span text:style-name="T151"> </text:span>-<text:span text:style-name="T103"> </text:span>пятница<text:span text:style-name="T152"> </text:span>–<text:span text:style-name="T126"> </text:span>с<text:span text:style-name="T94"> </text:span>07.30<text:span text:style-name="T94"> </text:span>до 17.30.</text:p>
      <text:p text:style-name="P172"><text:span text:style-name="T130">Выходные</text:span><text:span text:style-name="T113"> </text:span><text:span text:style-name="T130">дни:</text:span><text:span text:style-name="T154"> </text:span><text:span text:style-name="T130">суббота,</text:span><text:span text:style-name="T104"> </text:span><text:span text:style-name="T130">воскресенье,</text:span><text:span text:style-name="T99"> </text:span><text:span text:style-name="T130">выходные</text:span><text:span text:style-name="T113"> </text:span><text:span text:style-name="T130">дни</text:span><text:span text:style-name="T106"> </text:span><text:span text:style-name="T130">в</text:span><text:span text:style-name="T155"> </text:span><text:span text:style-name="T130">соответствии</text:span><text:span text:style-name="T156"> </text:span><text:span text:style-name="T130">с</text:span><text:span text:style-name="T101"> </text:span><text:span text:style-name="T130">трудовым</text:span><text:span text:style-name="T157"> </text:span>Кодексом<text:span text:style-name="T94"> </text:span>Российской<text:span text:style-name="T94"> </text:span>Федерации.</text:p>
      <text:p text:style-name="P20"><text:s text:c="5"/>Заведующий<text:span text:style-name="T81"> </text:span>МКДОУ<text:span text:style-name="T111"> </text:span>«Детский<text:span text:style-name="T81"> </text:span>сад<text:span text:style-name="T87"> </text:span>№35»<text:span text:style-name="T110"> </text:span>-<text:span text:style-name="T138"> Кузнецова Наталья Александровна</text:span></text:p>
      <text:p text:style-name="P8"/>
      <text:p text:style-name="P50">Сайт<text:span text:style-name="T158"> </text:span>МКДОУ<text:span text:style-name="T111"> </text:span>«Детский<text:span text:style-name="T110"> </text:span>сад<text:span text:style-name="T111"> </text:span>№35»<text:span text:style-name="T138"> </text:span>ИГОСК<text:tab/><text:a xlink:type="simple" xlink:href="http://izodou44.ucoz.ru/" text:style-name="Internet_20_link" text:visited-style-name="Visited_20_Internet_20_Link"><text:span text:style-name="T159">http://izodou35.ucoz.ru/</text:span></text:a></text:p>
      <text:p text:style-name="P51">МКДОУ «Детский сад №35» ИГОСК<text:span text:style-name="T94"> </text:span>зарегистрировано и функционирует в<text:span text:style-name="T94"> </text:span>соответствии<text:span text:style-name="T94"> </text:span>с<text:span text:style-name="T94"> </text:span>нормативными<text:span text:style-name="T94"> </text:span>документами<text:span text:style-name="T94"> </text:span>в<text:span text:style-name="T94"> </text:span>сфере<text:span text:style-name="T94"> </text:span>образования<text:span text:style-name="T94"> </text:span>Российской<text:span text:style-name="T94"> </text:span>Федерации.</text:p>
      <text:p text:style-name="P52"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является<text:span text:style-name="T94"> </text:span>юридическим<text:span text:style-name="T94"> </text:span>лицом<text:span text:style-name="T94"> </text:span>и<text:span text:style-name="T94"> </text:span>приобретает право на ведение уставной финансово- хозяйственной деятельности,<text:span text:style-name="T94"> </text:span>направленной<text:span text:style-name="T94"> </text:span>на<text:span text:style-name="T94"> </text:span>осуществление<text:span text:style-name="T94"> </text:span>образовательного<text:span text:style-name="T94"> </text:span>процесса,<text:span text:style-name="T94"> </text:span>с<text:span text:style-name="T94"> </text:span>момента<text:span text:style-name="T94"> </text:span>его<text:span text:style-name="T94"> </text:span>регистрации<text:span text:style-name="T92"> </text:span>в<text:span text:style-name="T138"> </text:span>органе<text:span text:style-name="T109"> </text:span>государственной<text:span text:style-name="T115"> </text:span>регистрации<text:span text:style-name="T115"> </text:span>юридических<text:span text:style-name="T89"> </text:span>лиц.</text:p>
      <text:p text:style-name="P53"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предоставляет<text:span text:style-name="T94"> </text:span>информацию<text:span text:style-name="T94"> </text:span>о<text:span text:style-name="T94"> </text:span>своей<text:span text:style-name="T94"> </text:span>деятельности<text:span text:style-name="T94"> </text:span>органам<text:span text:style-name="T94"> </text:span>государственной<text:span text:style-name="T94"> </text:span>статистики<text:span text:style-name="T94"> </text:span>и<text:span text:style-name="T94"> </text:span>налоговым<text:span text:style-name="T94"> </text:span>органам,<text:span text:style-name="T94"> </text:span>Учредителю,<text:span text:style-name="T94"> </text:span>Администрации,<text:span text:style-name="T94"> </text:span>в соответствии<text:span text:style-name="T94"> </text:span>с<text:span text:style-name="T94"> </text:span>законодательством<text:span text:style-name="T94"> </text:span>Российской<text:span text:style-name="T94"> </text:span>Федерации.</text:p>
      <text:p text:style-name="P54">Нормативно-правовую<text:span text:style-name="T94"> </text:span>базу<text:span text:style-name="T94"> </text:span>организации<text:span text:style-name="T94"> </text:span>образовательной,<text:span text:style-name="T94"> </text:span>правовой<text:span text:style-name="T94"> </text:span>и<text:span text:style-name="T94"> </text:span>хозяйственно-экономической<text:span text:style-name="T94"> </text:span>деятельности<text:span text:style-name="T94"> </text:span>МКДОУ «Детский сад №35» ИГОСК<text:span text:style-name="T94"> </text:span><text:span text:style-name="T111">составляют</text:span> законодательные<text:span text:style-name="T94"> </text:span>акты,<text:span text:style-name="T94"> </text:span>соответствующие<text:span text:style-name="T94"> </text:span>требованиям современного<text:span text:style-name="T94"> </text:span>законодательства<text:span text:style-name="T93"> </text:span>и<text:span text:style-name="T92"> </text:span>номенклатуры<text:span text:style-name="T136"> </text:span>дел.</text:p>
      <text:p text:style-name="P52"><text:soft-page-break/>Основной<text:span text:style-name="T94"> </text:span>структурной<text:span text:style-name="T94"> </text:span>единицей<text:span text:style-name="T94"> </text:span>дошкольного<text:span text:style-name="T94"> </text:span>образовательного<text:span text:style-name="T94"> </text:span>учреждения<text:span text:style-name="T94"> </text:span>является<text:span text:style-name="T94"> </text:span>группа<text:span text:style-name="T94"> </text:span>детей<text:span text:style-name="T94"> </text:span>дошкольного<text:span text:style-name="T94"> </text:span>возраста.<text:span text:style-name="T94"> </text:span>В<text:span text:style-name="T94"> </text:span>Учреждении<text:span text:style-name="T94"> </text:span>функционирует<text:span text:style-name="T94"> 3 </text:span>группы (с 2-х до 7-и лет). Группы с 10-ти часовым пребыванием дошкольников.<text:span text:style-name="T94"> </text:span>Численность<text:span text:style-name="T94"> </text:span>обучающихся: плановое количество мест по данным комплектования<text:span text:style-name="T94"> </text:span>на<text:span text:style-name="T94"> </text:span>01.09.2020<text:span text:style-name="T94"> </text:span>–<text:span text:style-name="T94"> 88 </text:span>человек,<text:span text:style-name="T94"> </text:span>Фактический<text:span text:style-name="T94"> </text:span>списочный<text:span text:style-name="T94"> </text:span>состав<text:span text:style-name="T94"> </text:span>на<text:span text:style-name="T94"> </text:span>01.09.2020<text:span text:style-name="T94"> </text:span>–<text:span text:style-name="T94"> </text:span><text:span text:style-name="T91">64</text:span>человек.</text:p>
      <text:list xml:id="list33291937" text:continue-numbering="true" text:style-name="Outline">
        <text:list-item>
          <text:h text:style-name="P228" text:outline-level="1"><text:bookmark text:name="Уровень образования – дошкольное. Срок о"/>Уровень<text:span text:style-name="T88"> </text:span>образования –<text:span text:style-name="T85"> </text:span>дошкольное.<text:span text:style-name="T110"> </text:span>Срок обучения<text:span text:style-name="T89"> </text:span>пять<text:span text:style-name="T84"> </text:span>лет.</text:h>
        </text:list-item>
      </text:list>
      <text:p text:style-name="P49">Комплектование<text:span text:style-name="T94"> </text:span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воспитанниками<text:span text:style-name="T94"> </text:span>осуществляется<text:span text:style-name="T94"> </text:span>по<text:span text:style-name="T94"> </text:span>заявлению<text:span text:style-name="T94"> </text:span>родителей<text:span text:style-name="T94"> </text:span>и<text:span text:style-name="T94"> </text:span>направлениям<text:span text:style-name="T94"> </text:span>отдела<text:span text:style-name="T94"> </text:span>образования<text:span text:style-name="T94"> </text:span>администрации<text:span text:style-name="T94"> </text:span>Изобильненского<text:span text:style-name="T94"> </text:span>городского<text:span text:style-name="T94"> </text:span>округа<text:span text:style-name="T94"> </text:span>Ставропольского<text:span text:style-name="T94"> </text:span>края.<text:span text:style-name="T91"> </text:span>Контингент воспитанников формируется в соответствии с их возрастом. Возрастные<text:span text:style-name="T91"> </text:span>группы<text:span text:style-name="T94"> </text:span>в<text:span text:style-name="T94"> </text:span>МКДОУ «Детский сад<text:span text:style-name="T94"> </text:span>№35» ИГОСК<text:span text:style-name="T94"> </text:span>укомплектованы<text:span text:style-name="T94"> </text:span>полностью в<text:span text:style-name="T94"> </text:span>соответствии<text:span text:style-name="T115"> </text:span>с<text:span text:style-name="T94"> </text:span>санитарно-гигиеническими<text:span text:style-name="T140"> </text:span>нормами.</text:p>
      <text:list xml:id="list33278018" text:continue-list="list33286824" text:style-name="WWNum1">
        <text:list-item>
          <text:list>
            <text:list-item>
              <text:list>
                <text:list-item>
                  <text:h text:style-name="P229" text:outline-level="1"><text:bookmark text:name="II. Результаты анализа показателей деяте1"/><text:bookmark text:name="II. Результаты анализа показателей деяте"/>Результаты<text:span text:style-name="T133"> </text:span>анализа<text:span text:style-name="T88"> </text:span>показателей<text:span text:style-name="T133"> </text:span>деятельности<text:span text:style-name="T84"> </text:span>ДОУ</text:h>
                </text:list-item>
              </text:list>
            </text:list-item>
          </text:list>
        </text:list-item>
      </text:list>
      <text:p text:style-name="P9"/>
      <text:list xml:id="list1022844010326442874" text:style-name="WWNum2">
        <text:list-item>
          <text:list>
            <text:list-item>
              <text:h text:style-name="P223" text:outline-level="2"><text:bookmark text:name="2.1. Система управления организации1"/><text:bookmark text:name="2.1. Система управления организации"/>Система<text:span text:style-name="T160"> </text:span>управления<text:span text:style-name="T133"> </text:span>организации</text:h>
            </text:list-item>
          </text:list>
        </text:list-item>
      </text:list>
      <text:p text:style-name="P55">Управление МКДОУ «Детский сад №35» ИГОСК<text:span text:style-name="T94"> </text:span>осуществляется в<text:span text:style-name="T91"> </text:span>соответствии<text:span text:style-name="T161"> </text:span>с<text:span text:style-name="T116"> </text:span>Уставом<text:span text:style-name="T162"> </text:span>ДОУ<text:span text:style-name="T161"> </text:span>и<text:span text:style-name="T161"> </text:span>законодательством<text:span text:style-name="T163"> </text:span>РФ,<text:span text:style-name="T164"> </text:span>строится<text:span text:style-name="T165"> </text:span>на принципах<text:span text:style-name="T94"> </text:span>единоначалия<text:span text:style-name="T94"> </text:span>и<text:span text:style-name="T94"> </text:span>самоуправления.<text:span text:style-name="T94"> </text:span>В<text:span text:style-name="T94"> </text:span>детском<text:span text:style-name="T94"> </text:span>саду<text:span text:style-name="T94"> </text:span>реализуется<text:span text:style-name="T94"> </text:span>возможность<text:span text:style-name="T84"> </text:span>участия<text:span text:style-name="T134"> </text:span>в<text:span text:style-name="T84"> </text:span>управлении<text:span text:style-name="T134"> </text:span>учреждением<text:span text:style-name="T84"> </text:span>всех<text:span text:style-name="T142"> </text:span>участников<text:span text:style-name="T139"> </text:span>образовательного<text:span text:style-name="T129"> </text:span>процесса.</text:p>
      <text:p text:style-name="P56">В<text:span text:style-name="T94"> </text:span>соответствии<text:span text:style-name="T94"> </text:span>с<text:span text:style-name="T94"> </text:span>Уставом<text:span text:style-name="T94"> </text:span>общественная<text:span text:style-name="T94"> </text:span>структура<text:span text:style-name="T94"> </text:span>управления<text:span text:style-name="T94"> </text:span>ДОУ<text:span text:style-name="T94"> </text:span>представлена общим собранием работников учреждения, педагогическим<text:span text:style-name="T94"> </text:span>советом,<text:span text:style-name="T91"> </text:span>родительским<text:span text:style-name="T109"> </text:span>комитетом.</text:p>
      <text:p text:style-name="P11"/>
      <text:p text:style-name="P57"><text:span text:style-name="T166">Родительский комитет </text:span>организует пропагандирование опыта семейного<text:span text:style-name="T94"> </text:span>воспитания, обращение в общественные и административные органы за помощью<text:span text:style-name="T91"> </text:span>в решении<text:span text:style-name="T94"> </text:span>проблем<text:span text:style-name="T94"> </text:span>Учреждения,<text:span text:style-name="T94"> </text:span>заслушивание<text:span text:style-name="T94"> </text:span>заведующего<text:span text:style-name="T94"> </text:span>по<text:span text:style-name="T94"> </text:span>состоянию<text:span text:style-name="T94"> </text:span>и<text:span text:style-name="T94"> </text:span>перспективам<text:span text:style-name="T94"> </text:span>работы<text:span text:style-name="T94"> </text:span>Учреждения,<text:span text:style-name="T94"> </text:span>разработку<text:span text:style-name="T94"> </text:span>локальных<text:span text:style-name="T94"> </text:span>актов<text:span text:style-name="T94"> </text:span>в<text:span text:style-name="T94"> </text:span>пределах<text:span text:style-name="T94"> </text:span>компетенции, осуществление иной деятельности в пределах своей компетенции,<text:span text:style-name="T94"> </text:span>определенной действующим<text:span text:style-name="T135"> </text:span>законодательством.</text:p>
      <text:p text:style-name="P12"/>
      <text:p text:style-name="P58"><text:span text:style-name="T166">Общее собрание работников </text:span>вправе принимать решения, если в его работе<text:span text:style-name="T91"> </text:span>участвует<text:span text:style-name="T94"> </text:span>более<text:span text:style-name="T94"> </text:span>половины<text:span text:style-name="T94"> </text:span>работников,<text:span text:style-name="T94"> </text:span>для<text:span text:style-name="T94"> </text:span>которых<text:span text:style-name="T94"> </text:span>Учреждение<text:span text:style-name="T94"> </text:span>является<text:span text:style-name="T94"> </text:span>основным<text:span text:style-name="T94"> </text:span>местом<text:span text:style-name="T94"> </text:span>работы.<text:span text:style-name="T94"> </text:span>В<text:span text:style-name="T94"> </text:span>периоды<text:span text:style-name="T94"> </text:span>между<text:span text:style-name="T94"> </text:span>Общими<text:span text:style-name="T94"> </text:span>собраниями интересы<text:span text:style-name="T94"> </text:span>трудового<text:span text:style-name="T110"> </text:span>коллектива<text:span text:style-name="T109"> </text:span>представляет<text:span text:style-name="T110"> </text:span>Профсоюзный<text:span text:style-name="T109"> </text:span>комитет.</text:p>
      <text:p text:style-name="P10"/>
      <text:p text:style-name="P59"><text:span text:style-name="T166">Педагогический</text:span><text:span text:style-name="T96"> </text:span><text:span text:style-name="T166">совет</text:span><text:span text:style-name="T96"> </text:span>осуществляет<text:span text:style-name="T94"> </text:span>руководство<text:span text:style-name="T94"> </text:span>образовательной<text:span text:style-name="T94"> </text:span>деятельностью. Отношения МКДОУ «Детский сад <text:soft-page-break/>№35» ИГОСК<text:span text:style-name="T94"> </text:span>с родителями<text:span text:style-name="T94"> </text:span>(законными<text:span text:style-name="T94"> </text:span>представителями)<text:span text:style-name="T94"> </text:span>воспитанников<text:span text:style-name="T94"> </text:span>регулируются<text:span text:style-name="T94"> </text:span>в<text:span text:style-name="T94"> </text:span>порядке,<text:span text:style-name="T94"> </text:span>установленном<text:span text:style-name="T109"> </text:span>Законом<text:span text:style-name="T115"> </text:span>РФ<text:span text:style-name="T135"> </text:span>«Об<text:span text:style-name="T136"> </text:span>образовании»<text:span text:style-name="T137"> </text:span>и<text:span text:style-name="T140"> </text:span>Уставом.</text:p>
      <text:p text:style-name="P5"/>
      <text:p text:style-name="P60">В течение учебного года за педагогической деятельностью осуществлялся<text:span text:style-name="T94"> </text:span>контроль<text:span text:style-name="T94"> </text:span>разных<text:span text:style-name="T94"> </text:span>видов<text:span text:style-name="T94"> </text:span>(предупредительный,<text:span text:style-name="T94"> </text:span>оперативный,<text:span text:style-name="T94"> </text:span>сравнительный,<text:span text:style-name="T94"> </text:span>тематический и др.) со стороны заведующего, результаты которого обсуждаются<text:span text:style-name="T94"> </text:span>на совещаниях при заведующем и педагогических советах с целью дальнейшего<text:span text:style-name="T94"> </text:span>совершенствования<text:span text:style-name="T94"> </text:span>образовательной работы.<text:span text:style-name="T94"> </text:span>Все виды контроля<text:span text:style-name="T94"> </text:span>проводятся с<text:span text:style-name="T94"> </text:span>целью изучения образовательного процесса и своевременного оказания помощи<text:span text:style-name="T94"> </text:span>педагогам<text:span text:style-name="T94"> </text:span>в<text:span text:style-name="T94"> </text:span>педагогическом<text:span text:style-name="T94"> </text:span>процессе,<text:span text:style-name="T94"> </text:span>являются<text:span text:style-name="T94"> </text:span>действенным<text:span text:style-name="T94"> </text:span>средством<text:span text:style-name="T94"> </text:span>стимулирования<text:span text:style-name="T109"> </text:span>педагогов<text:span text:style-name="T140"> </text:span>к повышению<text:span text:style-name="T111"> </text:span>качества<text:span text:style-name="T136"> </text:span>образования.</text:p>
      <text:p text:style-name="P13"/>
      <text:p text:style-name="P61">Система управления в МКДОУ «Детский сад №35» ИГОСК обеспечивает<text:span text:style-name="T94"> </text:span>оптимальное<text:span text:style-name="T94"> </text:span>сочетание<text:span text:style-name="T94"> </text:span>традиционных<text:span text:style-name="T94"> </text:span>и<text:span text:style-name="T94"> </text:span>современных<text:span text:style-name="T94"> </text:span>тенденций:<text:span text:style-name="T94"> </text:span>программирование деятельности МКДОУ «Детский сад №35» ИГОСК в режиме<text:span text:style-name="T94"> </text:span>развития,<text:span text:style-name="T94"> </text:span>комплексное<text:span text:style-name="T94"> </text:span>сопровождение<text:span text:style-name="T94"> </text:span>развития<text:span text:style-name="T94"> </text:span>участников<text:span text:style-name="T94"> </text:span>образовательной<text:span text:style-name="T94"> </text:span>деятельности,<text:span text:style-name="T94"> </text:span>что<text:span text:style-name="T94"> </text:span>позволяет<text:span text:style-name="T94"> </text:span>эффективно<text:span text:style-name="T94"> </text:span>организовать<text:span text:style-name="T94"> </text:span>образовательное<text:span text:style-name="T94"> </text:span>пространство<text:span text:style-name="T87"> </text:span>дошкольного<text:span text:style-name="T93"> </text:span>учреждения.</text:p>
      <text:p text:style-name="P3"/>
      <text:p text:style-name="P62"><text:span text:style-name="T167">Вывод:</text:span><text:span text:style-name="T97"> </text:span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зарегистрировано<text:span text:style-name="T94"> </text:span>и<text:span text:style-name="T94"> </text:span><text:span text:style-name="T111">функционирует</text:span><text:span text:style-name="T141"> </text:span>в<text:span text:style-name="T142"> </text:span>соответствии<text:span text:style-name="T108"> </text:span>с<text:span text:style-name="T134"> </text:span>нормативными<text:span text:style-name="T108"> </text:span>документами<text:span text:style-name="T108"> </text:span>в<text:span text:style-name="T142"> </text:span>сфере<text:span text:style-name="T139"> </text:span>образования<text:span text:style-name="T129"> </text:span>Российской<text:span text:style-name="T94"> </text:span>Федерации.<text:span text:style-name="T94"> </text:span>Структура<text:span text:style-name="T94"> </text:span>и<text:span text:style-name="T94"> </text:span>механизм<text:span text:style-name="T94"> </text:span>управления<text:span text:style-name="T94"> </text:span>дошкольным<text:span text:style-name="T94"> </text:span>учреждением<text:span text:style-name="T94"> </text:span>определяет<text:span text:style-name="T128"> </text:span>его<text:span text:style-name="T140"> </text:span>стабильное<text:span text:style-name="T109"> </text:span>функционирование.</text:p>
      <text:list xml:id="list33281686" text:continue-numbering="true" text:style-name="WWNum2">
        <text:list-item>
          <text:list>
            <text:list-item>
              <text:h text:style-name="P224" text:outline-level="2"><text:bookmark text:name="2.2. Образовательная деятельность1"/><text:bookmark text:name="2.2. Образовательная деятельность"/><text:span text:style-name="T130">Образовательная</text:span><text:span text:style-name="T168"> </text:span><text:span text:style-name="T130">деятельность</text:span></text:h>
              <text:list>
                <text:list-item>
                  <text:p text:style-name="P199"><text:span text:style-name="T73">Содержание</text:span><text:span text:style-name="T62"> </text:span><text:span text:style-name="T73">образовательной</text:span><text:span text:style-name="T67"> </text:span><text:span text:style-name="T73">деятельности</text:span></text:p>
                </text:list-item>
              </text:list>
            </text:list-item>
          </text:list>
        </text:list-item>
      </text:list>
      <text:p text:style-name="P63">МКДОУ «Детский сад №35» ИГО СК реализует основную образовательную<text:span text:style-name="T91"> </text:span>программу<text:span text:style-name="T123"> </text:span>МКДОУ<text:span text:style-name="T94"> </text:span>«Детский сад<text:span text:style-name="T115"> </text:span>№35» ИГОСК</text:p>
      <text:p text:style-name="P64"><text:bookmark text:name="Программа разработана на основе:  пример"/>Программа разработана на основе:<text:span text:style-name="T94"> </text:span>примерной основной образовательной<text:span text:style-name="T94"> </text:span>программы<text:span text:style-name="T110"> </text:span>дошкольного<text:span text:style-name="T110"> </text:span>образования<text:span text:style-name="T94"> </text:span>«От<text:span text:style-name="T81"> </text:span>рождения<text:span text:style-name="T87"> </text:span>до<text:span text:style-name="T89"> </text:span>школы»<text:span text:style-name="T85"> </text:span>под<text:span text:style-name="T110"> </text:span>редакцией<text:span text:style-name="T111"> </text:span>Н.<text:span text:style-name="T138"> </text:span>Е.<text:span text:style-name="T91"> </text:span>Вераксы,<text:span text:style-name="T140"> </text:span>Т.С.<text:span text:style-name="T128"> </text:span>Комаровой,<text:span text:style-name="T140"> </text:span>М.<text:span text:style-name="T136"> </text:span>А.<text:span text:style-name="T128"> </text:span>Васильевой,</text:p>
      <text:p text:style-name="P65">Цель : создание благоприятных условий для полноценного проживания ребенком<text:span text:style-name="T94"> </text:span>дошкольного детства, развитие психических и физических качеств в соответствии с<text:span text:style-name="T94"> </text:span>возрастными<text:span text:style-name="T89"> </text:span>и<text:span text:style-name="T81"> </text:span>индивидуальными<text:span text:style-name="T110"> </text:span>особенностями,<text:span text:style-name="T111"> </text:span>подготовка<text:span text:style-name="T110"> </text:span>к<text:span text:style-name="T81"> </text:span>жизни<text:span text:style-name="T81"> </text:span>в<text:span text:style-name="T88"> </text:span>современном<text:span text:style-name="T129"> </text:span>обществе,<text:span text:style-name="T128"> </text:span>форсирование<text:span text:style-name="T138"> </text:span>предпосылок к учебной<text:span text:style-name="T128"> </text:span>деятельности.</text:p>
      <text:p text:style-name="P66"><text:bookmark text:name="Задачи:"/>Задачи:</text:p>
      <text:p text:style-name="P67">Охрана и укрепление физического и психического здоровья детей, в том числе<text:span text:style-name="T94"> </text:span>их<text:span text:style-name="T85"> </text:span>эмоционального<text:span text:style-name="T111"> </text:span>благополучия;</text:p>
      <text:p text:style-name="P68">Обеспечение равных возможностей полноценного развития каждого ребенка в<text:span text:style-name="T94"> </text:span>период дошкольного детства независимо от места проживания, пола, нации, языка,<text:span text:style-name="T94"> </text:span>социального<text:span text:style-name="T94"> </text:span>статуса,<text:span text:style-name="T94"> </text:span>психофизиологических<text:span text:style-name="T94"> </text:span>особенностей<text:span text:style-name="T94"> </text:span>(в<text:span text:style-name="T94"> </text:span>том<text:span text:style-name="T94"> </text:span>числе<text:span text:style-name="T94"> </text:span>ограниченных<text:span text:style-name="T110"> </text:span>возможностей<text:span text:style-name="T128"> </text:span>здоровья);</text:p>
      <text:p text:style-name="P72">Создание<text:span text:style-name="T94"> </text:span>благоприятных<text:span text:style-name="T94"> </text:span>условий<text:span text:style-name="T94"> </text:span>развития<text:span text:style-name="T94"> </text:span>детей<text:span text:style-name="T94"> </text:span>в<text:span text:style-name="T94"> </text:span>соответствии<text:span text:style-name="T94"> </text:span>с<text:span text:style-name="T94"> </text:span>их<text:span text:style-name="T94"> </text:span>возрастными<text:span text:style-name="T94"> </text:span>и<text:span text:style-name="T94"> </text:span>индивидуальными<text:span text:style-name="T94"> </text:span>особенностями<text:span text:style-name="T94"> </text:span>и<text:span text:style-name="T94"> </text:span>склонностями<text:span text:style-name="T94"> </text:span>развития<text:span text:style-name="T94"> </text:span>способностей и творческого потенциала каждого ребенка как субъекта отношений с<text:span text:style-name="T94"> </text:span>самим<text:span text:style-name="T109"> </text:span>собой, другими<text:span text:style-name="T115"> </text:span>детьми,<text:span text:style-name="T128"> </text:span>взрослыми<text:span text:style-name="T115"> </text:span>и миром;</text:p>
      <text:p text:style-name="P74">Объединение обучения и воспитания в целостный образовательный процесс на<text:span text:style-name="T94"> </text:span>основе духовно-нравственных и социокультурных ценностей и принятых в обществе<text:span text:style-name="T94"> </text:span>правил,<text:span text:style-name="T115"> </text:span>и<text:span text:style-name="T115"> </text:span>норм<text:span text:style-name="T94"> </text:span>поведения<text:span text:style-name="T109"> </text:span>в<text:span text:style-name="T111"> </text:span>интересах<text:span text:style-name="T138"> </text:span>человека,<text:span text:style-name="T109"> </text:span>семьи,<text:span text:style-name="T128"> </text:span>общества;</text:p>
      <text:p text:style-name="P76">Формирование<text:span text:style-name="T94"> </text:span>общей<text:span text:style-name="T94"> </text:span>культуры<text:span text:style-name="T94"> </text:span>личности<text:span text:style-name="T94"> </text:span>воспитанников,<text:span text:style-name="T94"> </text:span>развитие<text:span text:style-name="T94"> </text:span>их<text:span text:style-name="T94"> </text:span>социальных,<text:span text:style-name="T94"> </text:span>нравственных,<text:span text:style-name="T94"> </text:span>эстетических,<text:span text:style-name="T94"> </text:span>интеллектуальных,<text:span text:style-name="T94"> </text:span>физических качеств,<text:span text:style-name="T94"> </text:span>инициативности,<text:span text:style-name="T94"> </text:span>самостоятельности<text:span text:style-name="T94"> </text:span>и<text:span text:style-name="T94"> </text:span>ответственности<text:span text:style-name="T94"> </text:span>ребенка,<text:span text:style-name="T94"> </text:span>формирования<text:span text:style-name="T91"> </text:span>предпосылок<text:span text:style-name="T92"> </text:span>учебной<text:span text:style-name="T115"> </text:span>деятельности;</text:p>
      <text:p text:style-name="P82">Обеспечение<text:span text:style-name="T94"> </text:span>вариативности<text:span text:style-name="T94"> </text:span>и<text:span text:style-name="T94"> </text:span>разнообразия<text:span text:style-name="T94"> </text:span>содержания<text:span text:style-name="T94"> </text:span>образовательных<text:span text:style-name="T91"> </text:span>программ и организационных форм уровня дошкольного образования, возможности<text:span text:style-name="T94"> </text:span>формирования<text:span text:style-name="T94"> </text:span>образовательных<text:span text:style-name="T94"> </text:span>программ<text:span text:style-name="T94"> </text:span>различной<text:span text:style-name="T94"> </text:span>направленности<text:span text:style-name="T94"> </text:span>с<text:span text:style-name="T94"> </text:span>учетом<text:span text:style-name="T94"> </text:span>образовательных<text:span text:style-name="T111"> </text:span>потребностей<text:span text:style-name="T115"> </text:span>и способностей<text:span text:style-name="T109"> </text:span>воспитанников;</text:p>
      <text:p text:style-name="P84">Формирование<text:span text:style-name="T94"> </text:span>социокультурной<text:span text:style-name="T94"> </text:span>среды,<text:span text:style-name="T94"> </text:span>соответствующей<text:span text:style-name="T94"> </text:span>возрастным,<text:span text:style-name="T94"> </text:span>индивидуальным,<text:span text:style-name="T115"> </text:span>психологическим<text:span text:style-name="T115"> </text:span>и<text:span text:style-name="T111"> </text:span>физиологическим<text:span text:style-name="T94"> </text:span>особенностям<text:span text:style-name="T109"> </text:span>детей;</text:p>
      <text:p text:style-name="P85">Обеспечение<text:span text:style-name="T133"> </text:span>преемственности<text:span text:style-name="T84"> </text:span>основных<text:span text:style-name="T84"> </text:span>образовательных<text:span text:style-name="T141"> </text:span>программ<text:span text:style-name="T111"> </text:span>дошкольного<text:span text:style-name="T129"> </text:span>и<text:span text:style-name="T140"> </text:span>начального<text:span text:style-name="T138"> </text:span>общего<text:span text:style-name="T138"> </text:span>образования;</text:p>
      <text:p text:style-name="P86">Обеспечение<text:span text:style-name="T94"> </text:span>психолого-педагогической<text:span text:style-name="T94"> </text:span>поддержки<text:span text:style-name="T94"> </text:span>семьи<text:span text:style-name="T94"> </text:span>и<text:span text:style-name="T94"> </text:span>повышения<text:span text:style-name="T94"> </text:span>компетентности родителей в вопросах развития и образования,охраны и укрепления<text:span text:style-name="T94"> </text:span>здоровья<text:span text:style-name="T138"> </text:span>детей;</text:p>
      <text:p text:style-name="P87">Определение<text:span text:style-name="T94"> </text:span>направлений<text:span text:style-name="T94"> </text:span>для<text:span text:style-name="T94"> </text:span>систематического<text:span text:style-name="T94"> </text:span>межведомственного<text:span text:style-name="T94"> </text:span><text:span text:style-name="T111">взаимодействия</text:span><text:span text:style-name="T134"> </text:span><text:span text:style-name="T111">педагогических</text:span><text:span text:style-name="T134"> </text:span><text:span text:style-name="T111">и</text:span><text:span text:style-name="T133"> </text:span><text:span text:style-name="T111">общественных</text:span><text:span text:style-name="T108"> </text:span><text:span text:style-name="T111">объединений</text:span><text:span text:style-name="T86"> </text:span>(в<text:span text:style-name="T165"> </text:span>том<text:span text:style-name="T137"> </text:span>числе<text:span text:style-name="T84"> </text:span>сетевого).</text:p>
      <text:p text:style-name="P239">В<text:span text:style-name="T133"> </text:span>ДОУ<text:span text:style-name="T87"> </text:span>ведется<text:span text:style-name="T89"> </text:span>работа<text:span text:style-name="T110"> </text:span>по<text:span text:style-name="T85"> </text:span>парциальным<text:span text:style-name="T138"> </text:span>программам:</text:p>
      <text:list xml:id="list5256304907307282603" text:style-name="WWNum3">
        <text:list-item>
          <text:p text:style-name="P200"><text:span text:style-name="T1">«Основа</text:span><text:span text:style-name="T38"> </text:span><text:span text:style-name="T1">безопасности</text:span><text:span text:style-name="T38"> </text:span><text:span text:style-name="T1">детей</text:span><text:span text:style-name="T38"> </text:span><text:span text:style-name="T1">дошкольного</text:span><text:span text:style-name="T74"> </text:span><text:span text:style-name="T1">возраста»</text:span><text:span text:style-name="T74"> </text:span><text:span text:style-name="T1">Н.</text:span><text:span text:style-name="T75"> </text:span><text:span text:style-name="T1">Н.</text:span><text:span text:style-name="T75"> </text:span><text:span text:style-name="T1">Авдеева,О.</text:span><text:span text:style-name="T33"> </text:span><text:span text:style-name="T1">Л.</text:span><text:span text:style-name="T21"> </text:span><text:span text:style-name="T1">Князева,</text:span><text:span text:style-name="T25"> </text:span><text:span text:style-name="T1">Стѐркина</text:span><text:span text:style-name="T33"> </text:span><text:span text:style-name="T1">Р.</text:span><text:span text:style-name="T33"> </text:span><text:span text:style-name="T1">Б.</text:span></text:p>
        </text:list-item>
        <text:list-item>
          <text:p text:style-name="P201"><text:span text:style-name="T1">«Юный</text:span><text:span text:style-name="T31"> </text:span><text:span text:style-name="T1">эколог»</text:span><text:span text:style-name="T40"> </text:span><text:span text:style-name="T1">С.Н</text:span><text:span text:style-name="T4"> </text:span><text:span text:style-name="T1">Николаева</text:span></text:p>
        </text:list-item>
      </text:list>
      <text:p text:style-name="P14"/>
      <text:list xml:id="list33271031" text:continue-list="list33291937" text:style-name="Outline">
        <text:list-item>
          <text:h text:style-name="P230" text:outline-level="1"><text:bookmark text:name="Дополнительные бесплатные образовательны"/><text:span text:style-name="T111">Дополнительные</text:span><text:span text:style-name="T139"> </text:span>бесплатные<text:span text:style-name="T85"> </text:span>образовательные<text:span text:style-name="T81"> </text:span>услуги</text:h>
        </text:list-item>
      </text:list>
      <text:p text:style-name="P89"><text:span text:style-name="T80">Цель</text:span>:<text:span text:style-name="T94"> </text:span>создать<text:span text:style-name="T94"> </text:span>целостный<text:span text:style-name="T94"> </text:span>педагогический<text:span text:style-name="T94"> </text:span>процесс<text:span text:style-name="T94"> </text:span>для<text:span text:style-name="T94"> </text:span>получения<text:span text:style-name="T94"> </text:span>современного<text:span text:style-name="T94"> </text:span>качественного образования и позитивной социализации детей дошкольного возраста.<text:span text:style-name="T94"> </text:span>В МКДОУ «Детский сад №35» ИГО СК организованы дополнительные бесплатные<text:span text:style-name="T94"> </text:span>образовательные<text:span text:style-name="T128"> </text:span>услуги<text:span text:style-name="T92"> </text:span>для<text:span text:style-name="T109"> </text:span>старших<text:span text:style-name="T81"> </text:span>дошкольников:</text:p>
      <text:list xml:id="list3014614768209377832" text:style-name="WWNum4">
        <text:list-item>
          <text:p text:style-name="P202"><text:span text:style-name="T1">Кружок</text:span><text:span text:style-name="T10"> </text:span><text:span text:style-name="T1">«Веселая акварель»,</text:span></text:p>
        </text:list-item>
        <text:list-item>
          <text:p text:style-name="P203"><text:span text:style-name="T1">Кружок</text:span><text:span text:style-name="T15"> </text:span><text:span text:style-name="T1">«Здоровейка»</text:span></text:p>
        </text:list-item>
        <text:list-item>
          <text:p text:style-name="P204"><text:span text:style-name="T1">Кружок</text:span><text:span text:style-name="T27"> </text:span><text:span text:style-name="T1">«</text:span><text:span text:style-name="T10"> Маленькие фантазеры</text:span><text:span text:style-name="T1">»</text:span></text:p>
        </text:list-item>
        <text:list-item>
          <text:p text:style-name="P205"><text:span text:style-name="T1">Кружок</text:span><text:span text:style-name="T31"> </text:span><text:span text:style-name="T1">«Умелые ручки».</text:span></text:p>
        </text:list-item>
      </text:list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/>
          </table:table-cell>
          <table:table-cell table:style-name="Таблица1.A1" office:value-type="string">
            <text:p text:style-name="P175"/>
          </table:table-cell>
          <table:table-cell table:style-name="Таблица1.A1" office:value-type="string">
            <text:p text:style-name="P176"/>
          </table:table-cell>
        </table:table-row>
        <table:table-row table:style-name="Таблица1.1">
          <table:table-cell table:style-name="Таблица1.A1" office:value-type="string">
            <text:p text:style-name="P177"/>
          </table:table-cell>
          <table:table-cell table:style-name="Таблица1.A1" office:value-type="string">
            <text:p text:style-name="P178"/>
          </table:table-cell>
          <table:table-cell table:style-name="Таблица1.A1" office:value-type="string">
            <text:p text:style-name="P179"/>
          </table:table-cell>
          <table:table-cell table:style-name="Таблица1.A1" office:value-type="string">
            <text:p text:style-name="P180"/>
          </table:table-cell>
        </table:table-row>
      </table:table>
      <text:p text:style-name="P90">Программы, реализуемые в МКДОУ «Детский сад №35» ИГОСК,<text:span text:style-name="T94"> </text:span><text:span text:style-name="T130">скоординированы</text:span><text:span text:style-name="T95"> </text:span><text:span text:style-name="T130">таким</text:span><text:span text:style-name="T95"> </text:span><text:span text:style-name="T130">образом,</text:span><text:span text:style-name="T95"> </text:span><text:span text:style-name="T130">что</text:span><text:span text:style-name="T95"> </text:span><text:span text:style-name="T130">обеспечивается</text:span><text:span text:style-name="T95"> </text:span><text:span text:style-name="T130">целостность педагогического</text:span><text:span text:style-name="T95"> </text:span>процесса.</text:p>
      <text:p text:style-name="P91">Образовательная<text:span text:style-name="T94"> </text:span>деятельность<text:span text:style-name="T94"> </text:span>ведется<text:span text:style-name="T94"> </text:span><text:span text:style-name="T166">на</text:span><text:span text:style-name="T96"> </text:span><text:span text:style-name="T166">русском</text:span><text:span text:style-name="T96"> </text:span><text:span text:style-name="T166">языке</text:span>,<text:span text:style-name="T94"> </text:span>в<text:span text:style-name="T94"> </text:span>очной<text:span text:style-name="T94"> </text:span>форме,<text:span text:style-name="T94"> </text:span>нормативный<text:span text:style-name="T138"> </text:span>срок<text:span text:style-name="T138"> </text:span>обучения 5<text:span text:style-name="T110"> </text:span>лет,<text:span text:style-name="T140"> </text:span>уровень<text:span text:style-name="T89"> </text:span>образования –<text:span text:style-name="T138"> </text:span>дошкольное<text:span text:style-name="T111"> </text:span>образование.</text:p>
      <text:p text:style-name="P96">Образовательный<text:span text:style-name="T94"> </text:span>процесс<text:span text:style-name="T94"> </text:span>в<text:span text:style-name="T94"> </text:span>ДОУ<text:span text:style-name="T94"> </text:span>строится<text:span text:style-name="T94"> </text:span>с<text:span text:style-name="T94"> </text:span>учетом<text:span text:style-name="T94"> </text:span>контингента<text:span text:style-name="T94"> </text:span>воспитанников,<text:span text:style-name="T94"> </text:span>их индивидуальных<text:span text:style-name="T94"> </text:span>и<text:span text:style-name="T94"> </text:span>возрастных особенностей<text:span text:style-name="T94"> </text:span>в<text:span text:style-name="T94"> </text:span>соответствии<text:span text:style-name="T94"> </text:span>с<text:span text:style-name="T94"> </text:span>требованиями<text:span text:style-name="T94"> </text:span>образовательных<text:span text:style-name="T94"> </text:span>программ.<text:span text:style-name="T94"> </text:span>При<text:span text:style-name="T94"> </text:span>организации<text:span text:style-name="T94"> </text:span>образовательного<text:span text:style-name="T94"> </text:span>процесса учитываются принципы интеграции образовательных областей (социально-<text:span text:style-name="T94"> </text:span>коммуникативное<text:span text:style-name="T94"> </text:span>развитие,<text:span text:style-name="T94"> </text:span>познавательное<text:span text:style-name="T94"> </text:span>развитие,<text:span text:style-name="T94"> </text:span>речевое<text:span text:style-name="T94"> </text:span>развитие,<text:span text:style-name="T94"> </text:span>художественно-эстетическое<text:span text:style-name="T94"> </text:span>развитие,<text:span text:style-name="T94"> </text:span>физическое<text:span text:style-name="T94"> </text:span>развитие)<text:span text:style-name="T94"> </text:span>в<text:span text:style-name="T94"> </text:span>соответствии<text:span text:style-name="T94"> </text:span>с<text:span text:style-name="T94"> </text:span>возрастными<text:span text:style-name="T115"> </text:span>возможностями<text:span text:style-name="T109"> </text:span>и особенностями<text:span text:style-name="T128"> </text:span>детей.</text:p>
      <text:p text:style-name="P78">Образовательный<text:span text:style-name="T94"> </text:span>процесс<text:span text:style-name="T94"> </text:span>включает<text:span text:style-name="T94"> </text:span>в<text:span text:style-name="T94"> </text:span>себя:<text:span text:style-name="T94"> </text:span>образовательную<text:span text:style-name="T94"> </text:span>деятельность,<text:span text:style-name="T94"> </text:span>осуществляемую<text:span text:style-name="T94"> </text:span>в<text:span text:style-name="T94"> </text:span>процессе<text:span text:style-name="T94"> </text:span>организации<text:span text:style-name="T94"> </text:span>различных<text:span text:style-name="T94"> </text:span>видов<text:span text:style-name="T94"> </text:span>детской<text:span text:style-name="T94"> </text:span>деятельности<text:span text:style-name="T91"> </text:span>(игровой,<text:span text:style-name="T94"> </text:span>коммуникативной,<text:span text:style-name="T94"> </text:span>самообслуживания<text:span text:style-name="T94"> </text:span>и<text:span text:style-name="T94"> </text:span>элементарный<text:span text:style-name="T94"> </text:span>бытовой<text:span text:style-name="T94"> </text:span>труд,<text:span text:style-name="T94"> </text:span>познавательно-исследовательской,<text:span text:style-name="T94"> </text:span>конструирования,<text:span text:style-name="T94"> </text:span>восприятия<text:span text:style-name="T94"> </text:span>художественной<text:span text:style-name="T91"> </text:span>литературы<text:span text:style-name="T94"> </text:span>и<text:span text:style-name="T94"> </text:span>фольклора,<text:span text:style-name="T94"> </text:span>музыкальной,<text:span text:style-name="T94"> </text:span>изобразительной,<text:span text:style-name="T94"> </text:span>двигательной);<text:span text:style-name="T94"> </text:span>образовательную<text:span text:style-name="T94"> </text:span>деятельность,<text:span text:style-name="T94"> </text:span>осуществляемую<text:span text:style-name="T94"> </text:span>в<text:span text:style-name="T94"> </text:span>ходе<text:span text:style-name="T94"> </text:span>режимных<text:span text:style-name="T94"> </text:span>моментов;<text:span text:style-name="T94"> </text:span>самостоятельную<text:span text:style-name="T94"> </text:span>деятельность<text:span text:style-name="T94"> </text:span>детей;<text:span text:style-name="T94"> </text:span>индивидуальную<text:span text:style-name="T94"> </text:span>работу<text:span text:style-name="T94"> </text:span>с<text:span text:style-name="T94"> </text:span>детьми;<text:span text:style-name="T94"> </text:span>взаимодействие<text:span text:style-name="T94"> </text:span>с<text:span text:style-name="T115"> </text:span>семьями воспитанников.</text:p>
      <text:p text:style-name="P99">Построение образовательного процесса основывалось на адекватных возрасту<text:span text:style-name="T94"> </text:span>формах работы с детьми. Воснову организации образовательного процесса положен<text:span text:style-name="T94"> </text:span>комплексно-<text:span text:style-name="T111"> </text:span>тематический<text:span text:style-name="T115"> </text:span>принцип<text:span text:style-name="T115"> </text:span>планирования.</text:p>
      <text:p text:style-name="P240">В<text:span text:style-name="T94"> </text:span>образовательном<text:span text:style-name="T94"> </text:span>процессе<text:span text:style-name="T94"> </text:span>педагогами<text:span text:style-name="T94"> </text:span>использовались<text:span text:style-name="T94"> </text:span>следующие<text:span text:style-name="T94"> </text:span>образовательные<text:span text:style-name="T94"> </text:span>технологии:<text:span text:style-name="T94"> </text:span>здоровье<text:span text:style-name="T94"> </text:span>сберегающие,<text:span text:style-name="T94"> </text:span>игровые,<text:span text:style-name="T94"> </text:span>проектные,<text:span text:style-name="T94"> </text:span>проблемный<text:span text:style-name="T112"> </text:span>метод<text:span text:style-name="T98"> </text:span>обучения,информационно-коммуникационные<text:span text:style-name="T110"> </text:span>технологии.</text:p>
      <text:p text:style-name="P101">В соответствии с Приказом Министерства образования и науки Российской<text:span text:style-name="T94"> </text:span>Федерации<text:span text:style-name="T94"> </text:span>от<text:span text:style-name="T94"> </text:span>17.10.2013<text:span text:style-name="T94"> </text:span>года<text:span text:style-name="T94"> </text:span>№<text:span text:style-name="T94"> </text:span>1155<text:span text:style-name="T94"> </text:span>«Об<text:span text:style-name="T94"> </text:span>утверждении<text:span text:style-name="T94"> </text:span>федерального<text:span text:style-name="T94"> </text:span>государственного образовательного стандарта дошкольного образования» в течение<text:span text:style-name="T94"> </text:span><text:span text:style-name="T130">2020 года велась активная работа по реализации ФГОС ДО в образовательный процесс</text:span><text:span text:style-name="T95"> </text:span>ДОУ.<text:span text:style-name="T94"> </text:span>За<text:span text:style-name="T94"> </text:span>отчетный<text:span text:style-name="T94"> </text:span>период<text:span text:style-name="T94"> </text:span>в<text:span text:style-name="T94"> </text:span>МКДОУ<text:span text:style-name="T94"> </text:span>«Детский<text:span text:style-name="T94"> </text:span>сад<text:span text:style-name="T94"> </text:span>№35»<text:span text:style-name="T94"> </text:span>ИГО<text:span text:style-name="T94"> </text:span>К<text:span text:style-name="T94"> </text:span>проведены<text:span text:style-name="T94"> </text:span>мероприятия,<text:span text:style-name="T94"> </text:span>направленные<text:span text:style-name="T94"> </text:span>на<text:span text:style-name="T94"> </text:span>повышение<text:span text:style-name="T94"> </text:span>профессионального<text:span text:style-name="T94"> </text:span>уровня<text:span text:style-name="T94"> </text:span>и<text:span text:style-name="T94"> </text:span>компетентности<text:span text:style-name="T94"> </text:span>педагогов<text:span text:style-name="T94"> </text:span>в<text:span text:style-name="T94"> </text:span>условиях<text:span text:style-name="T94"> </text:span>реализации<text:span text:style-name="T94"> </text:span>ФГОС<text:span text:style-name="T94"> </text:span>ДО<text:span text:style-name="T94"> </text:span>и<text:span text:style-name="T94"> </text:span>введения<text:span text:style-name="T94"> </text:span><text:span text:style-name="T111">Профессионального</text:span><text:span text:style-name="T84"> </text:span><text:span text:style-name="T111">стандарта:</text:span><text:span text:style-name="T142"> </text:span><text:span text:style-name="T111">педагогические</text:span><text:span text:style-name="T88"> </text:span>советы,<text:span text:style-name="T85"> </text:span>мастер-<text:span text:style-name="T141"> </text:span>классы,<text:span text:style-name="T84"> </text:span>консультации,<text:span text:style-name="T129"> </text:span>круглый<text:span text:style-name="T115"> </text:span>стол,<text:span text:style-name="T169"> </text:span>деловая<text:span text:style-name="T128"> </text:span>игра.</text:p>
      <text:p text:style-name="P106"><text:span text:style-name="T167">Вывод:</text:span><text:span text:style-name="T97"> </text:span>Образовательный<text:span text:style-name="T94"> </text:span>процесс<text:span text:style-name="T94"> </text:span>в<text:span text:style-name="T94"> </text:span>ДОУ<text:span text:style-name="T94"> </text:span>организован<text:span text:style-name="T94"> </text:span>в<text:span text:style-name="T94"> </text:span>соответствии с<text:span text:style-name="T91"> </text:span>государственной<text:span text:style-name="T94"> </text:span>политикой<text:span text:style-name="T94"> </text:span>в<text:span text:style-name="T94"> </text:span>сфере<text:span text:style-name="T94"> </text:span>образования,<text:span text:style-name="T94"> </text:span>ФГОС<text:span text:style-name="T94"> </text:span>ДО,<text:span text:style-name="T94"> </text:span>образовательными<text:span text:style-name="T94"> </text:span>программами<text:span text:style-name="T138"> </text:span>дошкольного<text:span text:style-name="T138"> </text:span>образования.</text:p>
      <text:list xml:id="list33266957" text:continue-list="list33281686" text:style-name="WWNum2">
        <text:list-item>
          <text:list>
            <text:list-item>
              <text:list>
                <text:list-item>
                  <text:p text:style-name="P206"><text:span text:style-name="T73">Организация</text:span><text:span text:style-name="T67"> </text:span><text:span text:style-name="T73">образовательного</text:span><text:span text:style-name="T62"> </text:span><text:span text:style-name="T73">процесса</text:span></text:p>
                </text:list-item>
              </text:list>
            </text:list-item>
          </text:list>
        </text:list-item>
      </text:list>
      <text:p text:style-name="P107">План образовательной деятельности составлен в соответствии с современными<text:span text:style-name="T94"> </text:span>дидактическими,<text:span text:style-name="T94"> </text:span>санитарными<text:span text:style-name="T94"> </text:span>и<text:span text:style-name="T94"> </text:span>методическими<text:span text:style-name="T94"> </text:span>требованиями,<text:span text:style-name="T94"> </text:span>содержание<text:span text:style-name="T94"> </text:span>выстроено<text:span text:style-name="T94"> </text:span>в<text:span text:style-name="T94"> </text:span>соответствии<text:span text:style-name="T94"> </text:span>с<text:span text:style-name="T94"> </text:span>ФГОС.<text:span text:style-name="T94"> </text:span>При<text:span text:style-name="T94"> </text:span>составлении<text:span text:style-name="T94"> </text:span>плана<text:span text:style-name="T94"> </text:span>учтены<text:span text:style-name="T94"> </text:span>предельно<text:span text:style-name="T94"> </text:span>допустимые<text:span text:style-name="T109"> </text:span>нормы<text:span text:style-name="T93"> </text:span>учебной<text:span text:style-name="T115"> </text:span>нагрузки.</text:p>
      <text:p text:style-name="P111"><text:span text:style-name="T130">Использование</text:span><text:span text:style-name="T95"> </text:span><text:span text:style-name="T130">современных</text:span><text:span text:style-name="T95"> </text:span><text:span text:style-name="T130">педагогических</text:span><text:span text:style-name="T95"> </text:span><text:span text:style-name="T130">технологий</text:span><text:span text:style-name="T170"> </text:span><text:span text:style-name="T130">(проектной, игровой,</text:span><text:span text:style-name="T95"> </text:span>ИКТ<text:span text:style-name="T94"> </text:span>и<text:span text:style-name="T94"> </text:span>т.д.)<text:span text:style-name="T94"> </text:span>в<text:span text:style-name="T94"> </text:span>дошкольном<text:span text:style-name="T94"> </text:span>образовании<text:span text:style-name="T94"> </text:span>как<text:span text:style-name="T94"> </text:span>одного<text:span text:style-name="T94"> </text:span>из<text:span text:style-name="T94"> </text:span>методов<text:span text:style-name="T94"> </text:span>интегративного<text:span text:style-name="T94"> </text:span>обучения<text:span text:style-name="T94"> </text:span>дошкольников,<text:span text:style-name="T94"> </text:span>позволило<text:span text:style-name="T94"> </text:span>значительно<text:span text:style-name="T94"> </text:span>повысить<text:span text:style-name="T94"> </text:span>самостоятельную<text:span text:style-name="T94"> </text:span><text:span text:style-name="T130">активность</text:span><text:span text:style-name="T95"> </text:span><text:span text:style-name="T130">детей,</text:span><text:span text:style-name="T95"> </text:span><text:span text:style-name="T130">развивать</text:span><text:span text:style-name="T95"> </text:span><text:span text:style-name="T130">творческое</text:span><text:span text:style-name="T95"> </text:span><text:span text:style-name="T130">мышление, умение</text:span><text:span text:style-name="T95"> </text:span><text:span text:style-name="T130">детей</text:span><text:span text:style-name="T95"> </text:span><text:span text:style-name="T130">самостоятельно,</text:span><text:span text:style-name="T95"> </text:span>разными<text:span text:style-name="T137"> </text:span>способами<text:span text:style-name="T134"> </text:span>находить<text:span text:style-name="T86"> </text:span>информацию<text:span text:style-name="T134"> </text:span>об<text:span text:style-name="T85"> </text:span>интересующем<text:span text:style-name="T85"> </text:span>предмете<text:span text:style-name="T134"> </text:span>или<text:span text:style-name="T108"> </text:span>явлении<text:span text:style-name="T137"> </text:span>и<text:span text:style-name="T129"> </text:span>использовать эти знания для создания новых объектов действительности. А также,<text:span text:style-name="T94"> </text:span>делает образовательную систему МКДОУ «Детский сад №35» ИГО К открытой для<text:span text:style-name="T94"> </text:span>активного<text:span text:style-name="T135"> </text:span>участия<text:span text:style-name="T128"> </text:span>родителей.</text:p>
      <text:p text:style-name="P113">Образовательные программы реализуются согласно годовому планированию,<text:span text:style-name="T94"> </text:span>режиму дня, годовому учебному графику, учебному плануи режиму непосредственно<text:span text:style-name="T91"> </text:span>образовательной<text:span text:style-name="T94"> </text:span>деятельности<text:span text:style-name="T94"> </text:span>(НОД),<text:span text:style-name="T94"> </text:span>которые<text:span text:style-name="T94"> </text:span>составлены<text:span text:style-name="T94"> </text:span>в<text:span text:style-name="T94"> </text:span>соответствии<text:span text:style-name="T94"> </text:span>с<text:span text:style-name="T94"> </text:span>современными<text:span text:style-name="T94"> </text:span>дидактическими,<text:span text:style-name="T94"> </text:span>санитарными<text:span text:style-name="T94"> </text:span>и<text:span text:style-name="T94"> </text:span>методическими<text:span text:style-name="T94"> </text:span>требованиями,<text:span text:style-name="T94"> </text:span>содержание<text:span text:style-name="T115"> </text:span>выстроено в соответствии с<text:span text:style-name="T136"> </text:span>ФГОС<text:span text:style-name="T115"> </text:span>ДО.</text:p>
      <text:p text:style-name="P105">При<text:span text:style-name="T94"> </text:span>составлении<text:span text:style-name="T94"> </text:span>плана<text:span text:style-name="T94"> </text:span>образовательной<text:span text:style-name="T94"> </text:span>деятельности<text:span text:style-name="T94"> </text:span>учтены<text:span text:style-name="T94"> </text:span>предельно<text:span text:style-name="T94"> </text:span>допустимые<text:span text:style-name="T94"> </text:span>нормы<text:span text:style-name="T94"> </text:span>учебной<text:span text:style-name="T94"> </text:span>нагрузки,<text:span text:style-name="T94"> </text:span>изложенные<text:span text:style-name="T94"> </text:span>в<text:span text:style-name="T94"> </text:span>СанПиН<text:span text:style-name="T94"> </text:span>2.4.1.3049-13<text:span text:style-name="T94"> </text:span>(с<text:span text:style-name="T94"> </text:span>изменениями от 27.08.2015г.).</text:p>
      <text:p text:style-name="P114">Образовательный процесс реализуется<text:span text:style-name="T94"> </text:span>в<text:span text:style-name="T94"> </text:span>адекватных дошкольному возрасту<text:span text:style-name="T94"> </text:span>формах<text:span text:style-name="T151"> </text:span>работы<text:span text:style-name="T153"> </text:span>с<text:span text:style-name="T124"> </text:span>детьмис<text:span text:style-name="T109"> </text:span>учетом<text:span text:style-name="T109"> </text:span>требований<text:span text:style-name="T115"> </text:span>ФГОС<text:span text:style-name="T140"> </text:span>ДО.</text:p>
      <text:p text:style-name="P71">Образовательная<text:span text:style-name="T94"> </text:span>деятельность<text:span text:style-name="T94"> </text:span>осуществляется<text:span text:style-name="T94"> </text:span>в<text:span text:style-name="T94"> </text:span>процессе<text:span text:style-name="T94"> </text:span>организации<text:span text:style-name="T94"> </text:span>различных<text:span text:style-name="T94"> </text:span>видов<text:span text:style-name="T94"> </text:span>детской<text:span text:style-name="T94"> </text:span>деятельности:<text:span text:style-name="T94"> </text:span>организованной<text:span text:style-name="T94"> </text:span>образовательной<text:span text:style-name="T91"> </text:span>деятельности,<text:span text:style-name="T94"> </text:span>образовательной<text:span text:style-name="T94"> </text:span>деятельности<text:span text:style-name="T94"> </text:span>осуществляемой<text:span text:style-name="T94"> </text:span>в<text:span text:style-name="T94"> </text:span>ходе<text:span text:style-name="T94"> </text:span>режимных<text:span text:style-name="T94"> </text:span>моментов,<text:span text:style-name="T115"> </text:span>самостоятельной<text:span text:style-name="T109"> </text:span>деятельности,<text:span text:style-name="T128"> </text:span>взаимодействия<text:span text:style-name="T115"> </text:span>с<text:span text:style-name="T115"> </text:span>семьямидетей.</text:p>
      <text:p text:style-name="P105">Основной формой работы с детьми дошкольного возраста<text:span text:style-name="T94"> </text:span>и ведущим видом<text:span text:style-name="T94"> </text:span>деятельности<text:span text:style-name="T115"> </text:span>является<text:span text:style-name="T109"> </text:span>игра.</text:p>
      <text:p text:style-name="P117">Всестороннее<text:span text:style-name="T171"> </text:span>развитие<text:span text:style-name="T172"> </text:span>воспитанников<text:span text:style-name="T173"> </text:span>ДОУ<text:span text:style-name="T174"> </text:span>обеспечивается<text:span text:style-name="T175"> </text:span>через<text:span text:style-name="T174"> </text:span>создание</text:p>
      <text:p text:style-name="P241">развивающей<text:span text:style-name="T94"> </text:span>предметно-пространственной<text:span text:style-name="T94"> </text:span>среды,<text:span text:style-name="T94"> </text:span>которая<text:span text:style-name="T94"> </text:span>инициирует<text:span text:style-name="T91"> </text:span>познавательную<text:span text:style-name="T94"> </text:span>и<text:span text:style-name="T94"> </text:span>творческую<text:span text:style-name="T94"> </text:span>активность<text:span text:style-name="T94"> </text:span>детей,<text:span text:style-name="T94"> </text:span>предоставляет<text:span text:style-name="T94"> </text:span>ребенку<text:span text:style-name="T94"> </text:span>свободу<text:span text:style-name="T91"> </text:span>выбора<text:span text:style-name="T94"> </text:span>форм<text:span text:style-name="T94"> </text:span>активности,<text:span text:style-name="T94"> </text:span>обеспечивает<text:span text:style-name="T94"> </text:span>содержание<text:span text:style-name="T94"> </text:span>разных<text:span text:style-name="T94"> </text:span>форм<text:span text:style-name="T94"> </text:span>детской<text:span text:style-name="T94"> </text:span>деятельности,<text:span text:style-name="T94"> </text:span>безопасна<text:span text:style-name="T94"> </text:span>и<text:span text:style-name="T94"> </text:span>комфорта,<text:span text:style-name="T94"> </text:span>соответствует<text:span text:style-name="T94"> </text:span>интересам,<text:span text:style-name="T94"> </text:span>потребностям<text:span text:style-name="T94"> </text:span>и<text:span text:style-name="T94"> </text:span>возможностям<text:span text:style-name="T94"> </text:span>каждого<text:span text:style-name="T94"> </text:span>ребенка,<text:span text:style-name="T94"> </text:span>обеспечивает<text:span text:style-name="T94"> </text:span>гармоничное<text:span text:style-name="T94"> </text:span>отношение<text:span text:style-name="T94"> </text:span>ребенка<text:span text:style-name="T94"> </text:span>с<text:span text:style-name="T91"> </text:span>окружающим<text:span text:style-name="T109"> </text:span>миром.</text:p>
      <text:p text:style-name="P69">Организованная<text:span text:style-name="T94"> </text:span>в<text:span text:style-name="T94"> </text:span>ДОУ<text:span text:style-name="T94"> </text:span>предметно-развивающая<text:span text:style-name="T94"> </text:span>среда<text:span text:style-name="T94"> </text:span>соответствует<text:span text:style-name="T94"> </text:span>требованиям<text:span text:style-name="T94"> </text:span>ФГОС:<text:span text:style-name="T94"> </text:span>содержательно<text:span text:style-name="T94"> </text:span>насыщена,<text:span text:style-name="T94"> </text:span>трансформируемая,<text:span text:style-name="T94"> </text:span>полифункциональная,<text:span text:style-name="T94"> </text:span>вариативна,<text:span text:style-name="T128"> </text:span>доступна<text:span text:style-name="T136"> </text:span>и безопасна.</text:p>
      <text:p text:style-name="P121"><text:span text:style-name="T130">В</text:span><text:span text:style-name="T95"> </text:span><text:span text:style-name="T130">течение</text:span><text:span text:style-name="T95"> </text:span><text:span text:style-name="T130">учебного</text:span><text:span text:style-name="T95"> </text:span><text:span text:style-name="T130">года</text:span><text:span text:style-name="T95"> </text:span><text:span text:style-name="T130">в</text:span><text:span text:style-name="T95"> </text:span><text:span text:style-name="T130">методическом</text:span><text:span text:style-name="T95"> </text:span><text:span text:style-name="T130">кабинете</text:span><text:span text:style-name="T95"> </text:span><text:span text:style-name="T130">организовывались выставки</text:span><text:span text:style-name="T95"> </text:span>новинок<text:span text:style-name="T84"> </text:span>методической<text:span text:style-name="T137"> </text:span>литературы,<text:span text:style-name="T86"> </text:span>тематические<text:span text:style-name="T137"> </text:span>консультации,<text:span text:style-name="T111"> </text:span>оформлялись<text:span text:style-name="T133"> </text:span>стенды<text:span text:style-name="T129"> </text:span>информации.<text:span text:style-name="T138"> </text:span>На<text:span text:style-name="T138"> </text:span>сайте<text:span text:style-name="T138"> </text:span>выкладываются<text:span text:style-name="T111"> </text:span>рекомендации<text:span text:style-name="T92"> </text:span>и<text:span text:style-name="T110"> </text:span>методические<text:span text:style-name="T110"> </text:span>разработки.</text:p>
      <text:list xml:id="list33279401" text:continue-numbering="true" text:style-name="WWNum2">
        <text:list-item>
          <text:list>
            <text:list-item>
              <text:list>
                <text:list-item>
                  <text:p text:style-name="P207"><text:span text:style-name="T73">Качество</text:span><text:span text:style-name="T20"> </text:span><text:span text:style-name="T73">подготовки</text:span><text:span text:style-name="T58"> </text:span><text:span text:style-name="T73">воспитанников</text:span><text:span text:style-name="T56"> </text:span><text:span text:style-name="T73">МКДОУ</text:span><text:span text:style-name="T14"> </text:span><text:span text:style-name="T73">«Детский</text:span><text:span text:style-name="T6"> </text:span><text:span text:style-name="T73">сад</text:span><text:span text:style-name="T6"> </text:span><text:span text:style-name="T73">№35»</text:span></text:p>
                </text:list-item>
              </text:list>
            </text:list-item>
          </text:list>
        </text:list-item>
      </text:list>
      <text:p text:style-name="P18"/>
      <text:p text:style-name="P111">В<text:span text:style-name="T94"> </text:span>целях<text:span text:style-name="T94"> </text:span>построения<text:span text:style-name="T94"> </text:span>индивидуальной<text:span text:style-name="T94"> </text:span>траектории<text:span text:style-name="T94"> </text:span>развития<text:span text:style-name="T94"> </text:span>каждого<text:span text:style-name="T94"> </text:span>ребенка<text:span text:style-name="T91"> </text:span>проведена<text:span text:style-name="T94"> </text:span>оценка<text:span text:style-name="T94"> </text:span>индивидуального<text:span text:style-name="T115"> </text:span>развития<text:span text:style-name="T115"> </text:span>детей<text:span text:style-name="T94"> </text:span>дошкольного<text:span text:style-name="T111"> </text:span>возраста.</text:p>
      <text:p text:style-name="P71">Оценка индивидуального развития строится в основном на анализе реального<text:span text:style-name="T94"> </text:span><text:span text:style-name="T130">поведения ребенка, а не на результате выполнения специальных заданий. Информация</text:span><text:span text:style-name="T95"> </text:span>фиксируется посредством прямого наблюдения за поведением ребенка. Результаты<text:span text:style-name="T94"> </text:span>наблюдения педагог получает в естественной среде (в игровых ситуациях, в ходе<text:span text:style-name="T94"> </text:span>режимных<text:span text:style-name="T87"> </text:span>моментов,<text:span text:style-name="T128"> </text:span>на<text:span text:style-name="T115"> </text:span>занятиях).</text:p>
      <text:p text:style-name="P123">Оценка<text:span text:style-name="T94"> </text:span>производится<text:span text:style-name="T94"> </text:span>педагогическим<text:span text:style-name="T94"> </text:span>работником<text:span text:style-name="T94"> </text:span>в<text:span text:style-name="T94"> </text:span>рамках<text:span text:style-name="T94"> </text:span>педагогической<text:span text:style-name="T91"> </text:span>диагностики<text:span text:style-name="T94"> </text:span>(оценки<text:span text:style-name="T94"> </text:span>индивидуального<text:span text:style-name="T94"> </text:span>развития<text:span text:style-name="T94"> </text:span>детей<text:span text:style-name="T94"> </text:span>дошкольного<text:span text:style-name="T94"> </text:span>возраста,<text:span text:style-name="T94"> </text:span>связанной с оценкой эффективности педагогических действий и лежащей в основе их<text:span text:style-name="T91"> </text:span>дальнейшего планирования).учебного года во всех возрастных группах.Выявленные<text:span text:style-name="T94"> </text:span>показатели<text:span text:style-name="T115"> </text:span>развития<text:span text:style-name="T115"> </text:span>каждого<text:span text:style-name="T115"> </text:span>ребенка<text:span text:style-name="T109"> </text:span>фиксировалисьпедагогом.</text:p>
      <text:p text:style-name="P124">В качестве показателей оценки развития личности ребенкавыделялись внешние<text:span text:style-name="T94"> </text:span>(наблюдаемые) проявления в поведении, деятельности, взаимодействии ребенка со<text:span text:style-name="T94"> </text:span>сверстниками и взрослыми,которые отражают его развитие на каждом возрастном<text:span text:style-name="T94"> </text:span>этапе<text:span text:style-name="T94"> </text:span>и,<text:span text:style-name="T109"> </text:span>следовательно,<text:span text:style-name="T93"> </text:span>на<text:span text:style-name="T151"> </text:span>протяжении<text:span text:style-name="T92"> </text:span>всего дошкольного<text:span text:style-name="T94"> </text:span>возраста.</text:p>
      <text:p text:style-name="P125">Общая картина по ДОУ (группе) позволила выделить детей, которые нуждаются<text:span text:style-name="T91"> </text:span>в особом внимании педагога и в отношении которых необходимо скорректировать<text:span text:style-name="T94"> </text:span>способы<text:span text:style-name="T135"> </text:span>взаимодействия.</text:p>
      <text:p text:style-name="P28"><text:span text:style-name="T2">Способы выявления</text:span><text:span text:style-name="T28"> </text:span><text:span text:style-name="T2">у обучающихся способностей к научной (интеллектуальной),</text:span><text:span text:style-name="T28"> </text:span><text:span text:style-name="T1">творческой,</text:span><text:span text:style-name="T27"> </text:span><text:span text:style-name="T1">физкультурно-спортивной</text:span><text:span text:style-name="T27"> </text:span><text:span text:style-name="T1">деятельности:</text:span><text:span text:style-name="T27"> </text:span><text:span text:style-name="T73">беседа,</text:span><text:span text:style-name="T30"> </text:span><text:span text:style-name="T73">наблюдение,</text:span><text:span text:style-name="T30"> </text:span><text:span text:style-name="T73">тест:</text:span><text:span text:style-name="T30"> </text:span><text:span text:style-name="T73">оценка</text:span><text:span text:style-name="T30"> </text:span><text:span text:style-name="T73">продуктов</text:span><text:span text:style-name="T30"> </text:span><text:span text:style-name="T73">деятельности;</text:span><text:span text:style-name="T30"> </text:span><text:span text:style-name="T73">экспериментальные</text:span><text:span text:style-name="T30"> </text:span><text:span text:style-name="T73">процедуры;</text:span><text:span text:style-name="T30"> </text:span><text:span text:style-name="T73">игровые,</text:span><text:span text:style-name="T30"> </text:span><text:span text:style-name="T73">спортивные</text:span><text:span text:style-name="T30"> </text:span><text:span text:style-name="T73">упражнения,</text:span><text:span text:style-name="T30"> </text:span><text:span text:style-name="T73">задания;</text:span><text:span text:style-name="T30"> </text:span><text:span text:style-name="T73">эстафеты,</text:span><text:span text:style-name="T30"> </text:span><text:span text:style-name="T73">соревнования;</text:span><text:span text:style-name="T30"> </text:span><text:span text:style-name="T73">интеллектуальные</text:span><text:span text:style-name="T30"> </text:span><text:span text:style-name="T73">и</text:span><text:span text:style-name="T30"> </text:span><text:span text:style-name="T73">творческие</text:span><text:span text:style-name="T53"> </text:span><text:span text:style-name="T73">конкурсы.</text:span></text:p>
      <text:p text:style-name="P126">Способы развития способностей, обучающихся к научной (интеллектуальной),<text:span text:style-name="T94"> </text:span><text:span text:style-name="T130">творческой,</text:span><text:span text:style-name="T95"> </text:span><text:span text:style-name="T130">физкультурно-спортивной</text:span><text:span text:style-name="T95"> </text:span><text:span text:style-name="T130">деятельности различны.</text:span><text:span text:style-name="T95"> </text:span><text:span text:style-name="T130">Интеллектуальные</text:span><text:span text:style-name="T95"> </text:span><text:span text:style-name="T130">и</text:span><text:span text:style-name="T95"> </text:span>творческие конкурсы. Проекты. Выставкитворческих работ. Концерты, музыкальные<text:span text:style-name="T94"> </text:span>и интеллектуальные викторины. Театрализация. Игра. Моделирование. Спортивные<text:span text:style-name="T94"> </text:span>праздники,соревнования<text:span text:style-name="T94"> </text:span>и проч.<text:span text:style-name="T128"> </text:span>Экскурсии.<text:span text:style-name="T115"> </text:span>Труд.</text:p>
      <text:p text:style-name="P127">Сотрудничество<text:span text:style-name="T176"> </text:span>с<text:span text:style-name="T177"> </text:span>социумом:<text:span text:style-name="T178"> </text:span>«МКОУ «СОШ№12» ИГОСК»,<text:span text:style-name="T81"> </text:span>сельская<text:span text:style-name="T88"> </text:span>библиотека.</text:p>
      <text:p text:style-name="P75"><text:span text:style-name="T130">Организация</text:span><text:span text:style-name="T95"> </text:span><text:span text:style-name="T130">и</text:span><text:span text:style-name="T95"> </text:span><text:span text:style-name="T130">проведение</text:span><text:span text:style-name="T95"> </text:span><text:span text:style-name="T130">в</text:span><text:span text:style-name="T95"> </text:span><text:span text:style-name="T130">Учреждении</text:span><text:span text:style-name="T95"> </text:span><text:span text:style-name="T130">тематических</text:span><text:span text:style-name="T95"> </text:span><text:span text:style-name="T130">выставок</text:span><text:span text:style-name="T95"> </text:span><text:span text:style-name="T130">для семей,</text:span><text:span text:style-name="T95"> </text:span>воспитанников, всех<text:span text:style-name="T88"> </text:span>возрастных<text:span text:style-name="T81"> </text:span>групп:</text:p>
      <text:p text:style-name="P242">-«Окна<text:span text:style-name="T138"> </text:span>Победы»,</text:p>
      <text:p text:style-name="P116">-«Фестиваль<text:span text:style-name="T86"> </text:span>овощей<text:span text:style-name="T86"> </text:span>и<text:span text:style-name="T86"> </text:span>фруктов»,</text:p>
      <text:p text:style-name="P115">-«Игрушки<text:span text:style-name="T85"> </text:span>для<text:span text:style-name="T88"> </text:span>елки»,</text:p>
      <text:p text:style-name="P118">-смотр-конкурс<text:span text:style-name="T88"> </text:span>«Огород<text:span text:style-name="T85"> </text:span>на<text:span text:style-name="T86"> </text:span>подоконнике»<text:span text:style-name="T88"> </text:span>и<text:span text:style-name="T89"> </text:span>другие</text:p>
      <text:p text:style-name="P128">-тематические<text:tab/>выставки<text:tab/>творческих<text:tab/>работ,<text:tab/>приуроченные<text:tab/>к<text:tab/><text:span text:style-name="T111">народным,</text:span><text:span text:style-name="T91"> </text:span>государственным<text:span text:style-name="T140"> </text:span>праздникам.</text:p>
      <text:p text:style-name="P129">Организация участия воспитанников и семьи в интеллектуальных, творческих<text:span text:style-name="T94"> </text:span>конкурсах<text:span text:style-name="T94"> </text:span>и<text:span text:style-name="T94"> </text:span>спортивных<text:span text:style-name="T94"> </text:span>мероприятиях<text:span text:style-name="T94"> </text:span>в<text:span text:style-name="T94"> </text:span>Учреждении,<text:span text:style-name="T94"> </text:span>районе,<text:span text:style-name="T94"> </text:span>всероссийского<text:span text:style-name="T94"> </text:span>уровней.</text:p>
      <text:p text:style-name="P130">Организация<text:span text:style-name="T94"> </text:span>и<text:span text:style-name="T94"> </text:span>проведение<text:span text:style-name="T94"> </text:span>тематических,<text:span text:style-name="T94"> </text:span>праздничных<text:span text:style-name="T94"> </text:span>мероприятий<text:span text:style-name="T94"> </text:span>патриотического<text:span text:style-name="T115"> </text:span>содержания<text:span text:style-name="T140"> </text:span>в<text:span text:style-name="T138"> </text:span>Учреждении,<text:span text:style-name="T128"> </text:span>станицы: «День матери»,</text:p>
      <text:p text:style-name="P131">«День защитника Отечества», «<text:span text:style-name="T94"> </text:span>8<text:span text:style-name="T94"> </text:span>марта!»,<text:span text:style-name="T94"> </text:span>«День<text:span text:style-name="T94"> </text:span>космонавтики»,<text:span text:style-name="T153"> </text:span>«Светлая<text:span text:style-name="T179"> </text:span>Пасха!»,<text:span text:style-name="T181"> </text:span>«День<text:span text:style-name="T98"> </text:span>Победы!».</text:p>
      <text:p text:style-name="P132"><text:span text:style-name="T167">Выводы: </text:span>Качество подготовки воспитанников соответствует предъявляемым<text:span text:style-name="T94"> </text:span>требованиям.<text:span text:style-name="T94"> </text:span>Образовательная<text:span text:style-name="T94"> </text:span>программа<text:span text:style-name="T94"> </text:span>дошкольного<text:span text:style-name="T94"> </text:span>образования<text:span text:style-name="T94"> </text:span>ДОУ<text:span text:style-name="T94"> </text:span>реализуется<text:span text:style-name="T86"> </text:span>в<text:span text:style-name="T137"> </text:span>полном<text:span text:style-name="T85"> </text:span>объеме.<text:span text:style-name="T88"> </text:span>Система<text:span text:style-name="T85"> </text:span>педагогического мониторинга,<text:span text:style-name="T88"> </text:span>используемая<text:span text:style-name="T86"> </text:span>в<text:span text:style-name="T91"> </text:span>ДОУ, в полной мере удовлетворяет целям и задачам педагогической диагностики<text:span text:style-name="T94"> </text:span>развития<text:span text:style-name="T94"> </text:span>воспитанников<text:span text:style-name="T94"> </text:span>ДОУ,<text:span text:style-name="T94"> </text:span>соответствует<text:span text:style-name="T94"> </text:span>ФГОС<text:span text:style-name="T94"> </text:span>ДО.<text:span text:style-name="T94"> </text:span>Результат<text:span text:style-name="T94"> </text:span>как<text:span text:style-name="T94"> </text:span>итоговый<text:span text:style-name="T91"> </text:span>показатель<text:span text:style-name="T94"> </text:span>–<text:span text:style-name="T94"> </text:span>подготовка<text:span text:style-name="T94"> </text:span>детей<text:span text:style-name="T94"> </text:span>к<text:span text:style-name="T94"> </text:span>обучению<text:span text:style-name="T94"> </text:span>в<text:span text:style-name="T94"> </text:span>школе,<text:span text:style-name="T94"> </text:span>подтверждающий<text:span text:style-name="T94"> </text:span>уровень<text:span text:style-name="T94"> </text:span>психологического<text:span text:style-name="T94"> </text:span>развития<text:span text:style-name="T111"> </text:span>выпускников,<text:span text:style-name="T109"> </text:span>«Определения<text:span text:style-name="T94"> </text:span>готовности к<text:span text:style-name="T110"> </text:span>школе».</text:p>
      <text:list xml:id="list1622497447616361306" text:style-name="WWNum5">
        <text:list-item>
          <text:list>
            <text:list-item>
              <text:list>
                <text:list-item>
                  <text:p text:style-name="P208"><text:span text:style-name="T73">Взаимодействие</text:span><text:span text:style-name="T20"> </text:span><text:span text:style-name="T73">с</text:span><text:span text:style-name="T56"> </text:span><text:span text:style-name="T73">семьями</text:span><text:span text:style-name="T14"> </text:span><text:span text:style-name="T73">воспитанников</text:span></text:p>
                </text:list-item>
              </text:list>
            </text:list-item>
          </text:list>
        </text:list-item>
      </text:list>
      <text:p text:style-name="P79">Понимая, что решение всех задач по воспитанию детей возможно только при<text:span text:style-name="T94"> </text:span>тесном<text:span text:style-name="T148"> </text:span>контакте<text:span text:style-name="T131"> </text:span>с<text:span text:style-name="T128"> </text:span>родителями,<text:span text:style-name="T131"> </text:span>педагогический<text:span text:style-name="T131"> </text:span>коллектив<text:span text:style-name="T182"> </text:span>МКДОУ<text:span text:style-name="T94"> </text:span>«Детский<text:span text:style-name="T131"> </text:span>сад</text:p>
      <text:p text:style-name="P134">№35» ИГОСК привлекает родителей к сотрудничеству во всех сферах деятельности.<text:span text:style-name="T94"> </text:span>В<text:span text:style-name="T94"> </text:span>детском<text:span text:style-name="T94"> </text:span>саду<text:span text:style-name="T94"> </text:span>имеется<text:span text:style-name="T94"> </text:span>разнообразный<text:span text:style-name="T94"> </text:span>консультативный<text:span text:style-name="T94"> </text:span>материал<text:span text:style-name="T94"> </text:span>для<text:span text:style-name="T94"> </text:span>изучения<text:span text:style-name="T91"> </text:span>родителями<text:span text:style-name="T94"> </text:span>по всем<text:span text:style-name="T94"> </text:span>интересующим<text:span text:style-name="T94"> </text:span>вопросам.<text:span text:style-name="T94"> </text:span>Для<text:span text:style-name="T94"> </text:span>повышения<text:span text:style-name="T94"> </text:span>педагогической<text:span text:style-name="T94"> </text:span>компетенции<text:span text:style-name="T94"> </text:span>родителей<text:span text:style-name="T94"> </text:span>для<text:span text:style-name="T94"> </text:span>них<text:span text:style-name="T94"> </text:span>организованы:<text:span text:style-name="T94"> </text:span>консультации,<text:span text:style-name="T94"> </text:span>беседы,<text:span text:style-name="T94"> </text:span>систематическое<text:span text:style-name="T94"> </text:span>обновление<text:span text:style-name="T94"> </text:span>и<text:span text:style-name="T94"> </text:span>оформление<text:span text:style-name="T94"> </text:span>наглядной<text:span text:style-name="T94"> </text:span>агитации,<text:span text:style-name="T94"> </text:span>анализ<text:span text:style-name="T94"> </text:span>анкетирования,<text:span text:style-name="T140"> </text:span>родительские<text:span text:style-name="T140"> </text:span>собрания.</text:p>
      <text:p text:style-name="P102">В связи с эпидемиологической обстановкой к сожалению родители не имели<text:span text:style-name="T94"> </text:span>возможности присутствовать в группах на НОД и других мероприятиях, обсуждать<text:span text:style-name="T94"> </text:span>вместе сотрудниками успехи детей на совместных мероприятиях. Поэтому коллектив<text:span text:style-name="T91"> </text:span>старался<text:span text:style-name="T94"> </text:span>вовремя<text:span text:style-name="T94"> </text:span>давать<text:span text:style-name="T94"> </text:span>информацию<text:span text:style-name="T94"> </text:span>о<text:span text:style-name="T94"> </text:span>повседневных<text:span text:style-name="T94"> </text:span>делах<text:span text:style-name="T94"> </text:span>в<text:span text:style-name="T94"> </text:span>группе,<text:span text:style-name="T94"> </text:span>успехах<text:span text:style-name="T94"> </text:span>ребенка<text:span text:style-name="T109"> </text:span>через<text:span text:style-name="T115"> </text:span>различные<text:span text:style-name="T138"> </text:span>информационные средства.</text:p>
      <text:p text:style-name="P135">-<text:span text:style-name="T134"> </text:span>На<text:span text:style-name="T88"> </text:span>сайте<text:span text:style-name="T139"> </text:span>Учреждения<text:span text:style-name="T145"> </text:span><text:a xlink:type="simple" xlink:href="http://izodou44.ucoz.ru/" text:style-name="Internet_20_link" text:visited-style-name="Visited_20_Internet_20_Link"><text:span text:style-name="T146">http://izodou35.ucoz.ru/</text:span></text:a></text:p>
      <text:p text:style-name="P136"><text:span text:style-name="T143">-</text:span><text:span text:style-name="T147"> </text:span>Ват<text:span text:style-name="T81"> </text:span>сап<text:span text:style-name="T110"> </text:span>–<text:span text:style-name="T110"> </text:span>родительские<text:span text:style-name="T87"> </text:span>чаты<text:span text:style-name="T89"> </text:span>Групп</text:p>
      <text:p text:style-name="P137">Анализируя<text:span text:style-name="T94"> </text:span>раздел<text:span text:style-name="T94"> </text:span>по<text:span text:style-name="T94"> </text:span>работе<text:span text:style-name="T94"> </text:span>с<text:span text:style-name="T94"> </text:span>родителями,<text:span text:style-name="T94"> </text:span>следует<text:span text:style-name="T94"> </text:span>отметить,<text:span text:style-name="T94"> </text:span>что<text:span text:style-name="T94"> </text:span>педагогическому<text:span text:style-name="T94"> </text:span>коллективу<text:span text:style-name="T94"> </text:span>необходимо<text:span text:style-name="T94"> </text:span>продолжать<text:span text:style-name="T94"> </text:span>работу<text:span text:style-name="T94"> </text:span>с<text:span text:style-name="T94"> </text:span>родителями<text:span text:style-name="T94"> </text:span>воспитанников,<text:span text:style-name="T94"> </text:span>используя<text:span text:style-name="T94"> </text:span>нетрадиционные<text:span text:style-name="T94"> </text:span>новые<text:span text:style-name="T94"> </text:span>формы<text:span text:style-name="T94"> </text:span>работы,<text:span text:style-name="T94"> </text:span>организацию<text:span text:style-name="T94"> </text:span>совместных<text:span text:style-name="T94"> </text:span>мероприятий,<text:span text:style-name="T94"> </text:span>взаимодействуя<text:span text:style-name="T94"> </text:span>с<text:span text:style-name="T94"> </text:span>семьей,<text:span text:style-name="T94"> </text:span>и<text:span text:style-name="T94"> </text:span>поддерживая<text:span text:style-name="T94"> </text:span>семьи<text:span text:style-name="T94"> </text:span>в<text:span text:style-name="T94"> </text:span>преодолении различных трудностей в воспитании детей. Используя формы работы с<text:span text:style-name="T94"> </text:span>родителями:<text:span text:style-name="T89"> </text:span>традиционные<text:span text:style-name="T94"> </text:span>и не<text:span text:style-name="T140"> </text:span>традиционные,<text:span text:style-name="T140"> </text:span>ИКТ-технологии</text:p>
      <text:list xml:id="list33286672" text:continue-numbering="true" text:style-name="WWNum5">
        <text:list-item>
          <text:list>
            <text:list-item>
              <text:list>
                <text:list-item>
                  <text:p text:style-name="P209"><text:span text:style-name="T73">Качество</text:span><text:span text:style-name="T62"> </text:span><text:span text:style-name="T73">подготовки</text:span><text:span text:style-name="T60"> </text:span><text:span text:style-name="T73">воспитанников</text:span></text:p>
                </text:list-item>
              </text:list>
            </text:list-item>
          </text:list>
        </text:list-item>
      </text:list>
      <text:p text:style-name="P18"/>
      <text:p text:style-name="P139">На<text:span text:style-name="T139"> </text:span>основании<text:span text:style-name="T139"> </text:span>ФГОС<text:span text:style-name="T84"> </text:span>ДО,<text:span text:style-name="T137"> </text:span>утвержденного<text:span text:style-name="T134"> </text:span>Приказом<text:span text:style-name="T84"> </text:span>Министерства<text:span text:style-name="T89"> </text:span>образования<text:span text:style-name="T129"> </text:span>и науки Российской Федерации от 17.10.2013 № 1155, в целях оценки эффективности<text:span text:style-name="T91"> </text:span>педагогических<text:span text:style-name="T94"> </text:span>действий<text:span text:style-name="T94"> </text:span>и<text:span text:style-name="T94"> </text:span>лежащей<text:span text:style-name="T94"> </text:span>в<text:span text:style-name="T94"> </text:span>основе<text:span text:style-name="T94"> </text:span>их<text:span text:style-name="T94"> </text:span>дальнейшего<text:span text:style-name="T94"> </text:span>планирования<text:span text:style-name="T94"> </text:span>проводилась<text:span text:style-name="T138"> </text:span>оценка<text:span text:style-name="T94"> </text:span>индивидуального<text:span text:style-name="T94"> </text:span>развитиядетей.</text:p>
      <text:p text:style-name="P141">Педагогический мониторинг проводится в учебном году 2 раза, в сентябре и<text:span text:style-name="T94"> </text:span>апреле.<text:span text:style-name="T94"> </text:span>Система<text:span text:style-name="T94"> </text:span>педагогической<text:span text:style-name="T94"> </text:span>диагностики<text:span text:style-name="T94"> </text:span>(мониторинга)<text:span text:style-name="T94"> </text:span>осуществляется<text:span text:style-name="T94"> </text:span>в<text:span text:style-name="T94"> </text:span>соответствии<text:span text:style-name="T86"> </text:span>с<text:span text:style-name="T88"> </text:span>ФГОС<text:span text:style-name="T89"> </text:span>дошкольного<text:span text:style-name="T88"> </text:span>образования<text:span text:style-name="T89"> </text:span>и<text:span text:style-name="T86"> </text:span>обеспечивает<text:span text:style-name="T134"> </text:span>комплексный<text:span text:style-name="T86"> </text:span>подход<text:span text:style-name="T129"> </text:span>к<text:span text:style-name="T94"> </text:span>оценке<text:span text:style-name="T94"> </text:span>индивидуальных<text:span text:style-name="T94"> </text:span>достижений<text:span text:style-name="T94"> </text:span>детей,<text:span text:style-name="T94"> </text:span>позволяет<text:span text:style-name="T94"> </text:span>осуществлять<text:span text:style-name="T94"> </text:span>оценку<text:span text:style-name="T94"> </text:span>динамики их достижений в соответствии с реализуемой образовательной программой<text:span text:style-name="T91"> </text:span>дошкольного<text:span text:style-name="T115"> </text:span>образования.</text:p>
      <text:p text:style-name="P143">Система<text:span text:style-name="T94"> </text:span>психолого-педагогической<text:span text:style-name="T94"> </text:span>диагностики<text:span text:style-name="T94"> </text:span>(мониторинга)<text:span text:style-name="T94"> </text:span>осуществляется в соответствии с ФГОС дошкольного образования и обеспечивает<text:span text:style-name="T94"> </text:span>комплексный подход педагога-психолога коценке психологического развития детей,<text:span text:style-name="T94"> </text:span>позволяет<text:span text:style-name="T94"> </text:span>осуществлять<text:span text:style-name="T94"> </text:span>оценку<text:span text:style-name="T94"> </text:span>динамики<text:span text:style-name="T94"> </text:span>их<text:span text:style-name="T94"> </text:span>достижений<text:span text:style-name="T94"> </text:span>в<text:span text:style-name="T94"> </text:span>соответствии<text:span text:style-name="T94"> </text:span>с<text:span text:style-name="T94"> </text:span>реализуемой<text:span text:style-name="T111"> </text:span>образовательной<text:span text:style-name="T92"> </text:span>программой<text:span text:style-name="T115"> </text:span>дошкольного<text:span text:style-name="T110"> </text:span>образования.</text:p>
      <text:p text:style-name="P144">Результаты<text:span text:style-name="T94"> </text:span>педагогического<text:span text:style-name="T94"> </text:span>анализа<text:span text:style-name="T94"> </text:span>показывают<text:span text:style-name="T94"> </text:span>преобладание<text:span text:style-name="T94"> </text:span>детей<text:span text:style-name="T94"> </text:span>с<text:span text:style-name="T94"> </text:span>высоким<text:span text:style-name="T94"> </text:span>и<text:span text:style-name="T94"> </text:span>средним<text:span text:style-name="T94"> </text:span>уровнями<text:span text:style-name="T94"> </text:span>развития,<text:span text:style-name="T94"> </text:span>что<text:span text:style-name="T94"> </text:span>говорит<text:span text:style-name="T94"> </text:span>об<text:span text:style-name="T94"> </text:span>эффективности<text:span text:style-name="T94"> </text:span>педагогического<text:span text:style-name="T94"> </text:span>процесса<text:span text:style-name="T94"> </text:span>в<text:span text:style-name="T94"> </text:span>ДОУ.<text:span text:style-name="T94"> </text:span>Результатом<text:span text:style-name="T94"> </text:span>осуществления<text:span text:style-name="T94"> </text:span>воспитательно-<text:span text:style-name="T91"> </text:span>образовательного<text:span text:style-name="T94"> </text:span>процесса<text:span text:style-name="T94"> </text:span>явилась качественная<text:span text:style-name="T94"> </text:span>подготовка<text:span text:style-name="T94"> </text:span>детей<text:span text:style-name="T94"> </text:span>к<text:span text:style-name="T94"> </text:span>обучению<text:span text:style-name="T94"> </text:span>в<text:span text:style-name="T94"> </text:span>школе. Готовность дошкольника к обучению в школе характеризует достигнутый<text:span text:style-name="T94"> </text:span>уровень<text:span text:style-name="T94"> </text:span>психологического<text:span text:style-name="T94"> </text:span>развития<text:span text:style-name="T94"> </text:span>накануне<text:span text:style-name="T94"> </text:span>поступления<text:span text:style-name="T94"> </text:span>в<text:span text:style-name="T94"> </text:span>школу.<text:span text:style-name="T94"> </text:span>Хорошие<text:span text:style-name="T94"> </text:span>результаты достигнуты благодаря использованию в работе методов, способствующих<text:span text:style-name="T91"> </text:span>развитию<text:span text:style-name="T134"> </text:span>самостоятельности,<text:span text:style-name="T88"> </text:span>познавательных<text:span text:style-name="T133"> </text:span>интересов<text:span text:style-name="T138"> </text:span>детей,<text:span text:style-name="T89"> </text:span>созданию<text:span text:style-name="T85"> </text:span>проблемно-<text:span text:style-name="T129"> </text:span><text:span text:style-name="T130">поисковых</text:span><text:span text:style-name="T158"> </text:span><text:span text:style-name="T130">ситуаций,</text:span><text:span text:style-name="T158"> </text:span><text:span text:style-name="T130">использованию</text:span><text:span text:style-name="T158"> </text:span><text:span text:style-name="T130">эффективных здоровье</text:span><text:span text:style-name="T158"> </text:span><text:span text:style-name="T130">сберегающих</text:span><text:span text:style-name="T158"> </text:span><text:span text:style-name="T130">технологий</text:span><text:span text:style-name="T95"> </text:span>и обогащению<text:span text:style-name="T111"> </text:span>предметно-развивающей<text:span text:style-name="T136"> </text:span>среды.</text:p>
      <text:p text:style-name="P145">Основная<text:span text:style-name="T94"> </text:span>образовательная<text:span text:style-name="T94"> </text:span>программа<text:span text:style-name="T94"> </text:span>дошкольного<text:span text:style-name="T94"> </text:span>образования<text:span text:style-name="T94"> </text:span>ДОУ<text:span text:style-name="T94"> </text:span>реализуется<text:span text:style-name="T128"> </text:span>в<text:span text:style-name="T128"> </text:span>полном<text:span text:style-name="T136"> </text:span>объеме.</text:p>
      <text:p text:style-name="P19"/>
      <text:p text:style-name="P133"><text:span text:style-name="T167">Выводы: </text:span>Качество подготовки воспитанников соответствует предъявляемым<text:span text:style-name="T94"> </text:span>требованиям.<text:span text:style-name="T94"> </text:span>Образовательная<text:span text:style-name="T94"> </text:span>программа<text:span text:style-name="T94"> </text:span>дошкольного<text:span text:style-name="T94"> </text:span>образования<text:span text:style-name="T94"> </text:span>ДОУ<text:span text:style-name="T94"> </text:span>реализуется<text:span text:style-name="T86"> </text:span>в<text:span text:style-name="T137"> </text:span>полном<text:span text:style-name="T85"> </text:span>объеме.<text:span text:style-name="T88"> </text:span>Система<text:span text:style-name="T138"> </text:span>педагогического<text:span text:style-name="T81"> </text:span>мониторинга,<text:span text:style-name="T88"> </text:span>используемая<text:span text:style-name="T86"> </text:span>в<text:span text:style-name="T91"> </text:span>ДОУ, в полной мере удовлетворяет целям и задачам педагогической диагностики<text:span text:style-name="T94"> </text:span>развития<text:span text:style-name="T109"> </text:span>воспитанников ДОУ,<text:span text:style-name="T128"> </text:span>соответствует<text:span text:style-name="T115"> </text:span>ФГОС<text:span text:style-name="T128"> </text:span>ДО.</text:p>
      <text:p text:style-name="P5"/>
      <text:list xml:id="list33273916" text:continue-numbering="true" text:style-name="WWNum5">
        <text:list-item>
          <text:list>
            <text:list-item>
              <text:list>
                <text:list-item>
                  <text:p text:style-name="P210"><text:span text:style-name="T73">Анализ</text:span><text:span text:style-name="T17"> </text:span><text:span text:style-name="T73">организации</text:span><text:span text:style-name="T6"> </text:span><text:span text:style-name="T73">учебного</text:span><text:span text:style-name="T9"> </text:span><text:span text:style-name="T73">процесса</text:span></text:p>
                </text:list-item>
              </text:list>
            </text:list-item>
          </text:list>
        </text:list-item>
      </text:list>
      <text:p text:style-name="P92">Годовой<text:span text:style-name="T94"> </text:span>календарный<text:span text:style-name="T94"> </text:span>график,<text:span text:style-name="T94"> </text:span>учебный<text:span text:style-name="T94"> </text:span>план,<text:span text:style-name="T94"> </text:span>расписание<text:span text:style-name="T94"> </text:span>непосредственно-<text:span text:style-name="T94"> </text:span>образовательной<text:span text:style-name="T94"> </text:span>деятельности,<text:span text:style-name="T94"> </text:span>режим<text:span text:style-name="T94"> </text:span>занятий<text:span text:style-name="T94"> </text:span>составлены<text:span text:style-name="T94"> </text:span>в<text:span text:style-name="T94"> </text:span>соответствии<text:span text:style-name="T94"> </text:span>с<text:span text:style-name="T94"> </text:span>современными<text:span text:style-name="T94"> </text:span>санитарными<text:span text:style-name="T94"> </text:span>и<text:span text:style-name="T94"> </text:span>методическими<text:span text:style-name="T94"> </text:span>требованиями,<text:span text:style-name="T94"> </text:span>учтены<text:span text:style-name="T94"> </text:span>предельно<text:span text:style-name="T94"> </text:span>допустимые нормы учебной нагрузки, содержание выстроено в соответствии с ФГОС<text:span text:style-name="T91"> </text:span>ДО.</text:p>
      <text:p text:style-name="P73">Образовательная<text:span text:style-name="T94"> </text:span>деятельность<text:span text:style-name="T94"> </text:span>осуществляется<text:span text:style-name="T94"> </text:span>в<text:span text:style-name="T94"> </text:span>процессе<text:span text:style-name="T94"> </text:span>организации<text:span text:style-name="T94"> </text:span>различных<text:span text:style-name="T94"> </text:span>видов<text:span text:style-name="T94"> </text:span>детской<text:span text:style-name="T94"> </text:span>деятельности,<text:span text:style-name="T94"> </text:span>образовательной<text:span text:style-name="T94"> </text:span>деятельности,<text:span text:style-name="T94"> </text:span>осуществляемой<text:span text:style-name="T94"> </text:span>в<text:span text:style-name="T94"> </text:span>ходе<text:span text:style-name="T94"> </text:span>режимных<text:span text:style-name="T94"> </text:span>моментов,<text:span text:style-name="T94"> </text:span>самостоятельной<text:span text:style-name="T94"> </text:span>деятельности,<text:span text:style-name="T94"> </text:span>взаимодействия<text:span text:style-name="T94"> </text:span>с<text:span text:style-name="T94"> </text:span>семьями<text:span text:style-name="T94"> </text:span>детей.<text:span text:style-name="T94"> </text:span>В<text:span text:style-name="T94"> </text:span>МКДОУ<text:span text:style-name="T94"> </text:span>«Детский<text:span text:style-name="T94"> </text:span>сад<text:span text:style-name="T94"> </text:span>№35»<text:span text:style-name="T94"> </text:span>обеспечен<text:span text:style-name="T94"> </text:span>благоприятный<text:span text:style-name="T183"> </text:span>микроклимат<text:span text:style-name="T183"> </text:span>психологической<text:span text:style-name="T184"> </text:span>комфортности<text:span text:style-name="T184"> </text:span>для<text:span text:style-name="T184"> </text:span>всех<text:span text:style-name="T185"> </text:span>участников</text:p>
      <text:p text:style-name="P243">образовательного<text:span text:style-name="T86"> </text:span>пространства.</text:p>
      <text:p text:style-name="P108"><text:span text:style-name="T167">Выводы:</text:span><text:span text:style-name="T97"> </text:span>Организация<text:span text:style-name="T94"> </text:span>учебного<text:span text:style-name="T94"> </text:span>процесса<text:span text:style-name="T94"> </text:span>осуществляется<text:span text:style-name="T94"> </text:span>в<text:span text:style-name="T94"> </text:span>соответствии<text:span text:style-name="T94"> </text:span>с<text:span text:style-name="T94"> </text:span>требованием<text:span text:style-name="T94"> </text:span>законодательства,<text:span text:style-name="T94"> </text:span>нагрузка<text:span text:style-name="T94"> </text:span>соответствует<text:span text:style-name="T94"> </text:span>санитарным<text:span text:style-name="T94"> </text:span>нормам<text:span text:style-name="T94"> </text:span>и<text:span text:style-name="T94"> </text:span>требованиям.</text:p>
      <text:p text:style-name="P2"/>
      <text:list xml:id="list2505870933177405903" text:style-name="WWNum6">
        <text:list-item>
          <text:h text:style-name="P231" text:outline-level="1"><text:bookmark text:name="3. Социальная активность и партнерство1"/><text:bookmark text:name="3. Социальная активность и партнерство"/>Социальная<text:span text:style-name="T137"> </text:span>активность<text:span text:style-name="T137"> </text:span>и<text:span text:style-name="T133"> </text:span>партнерство</text:h>
        </text:list-item>
      </text:list>
      <text:p text:style-name="P80">Общеобразовательная<text:span text:style-name="T94"> </text:span>школа<text:span text:style-name="T94"> </text:span>№<text:span text:style-name="T94"> 12</text:span>:<text:span text:style-name="T94"> </text:span>организация<text:span text:style-name="T94"> </text:span>и<text:span text:style-name="T94"> </text:span>проведение<text:span text:style-name="T94"> </text:span>совместных<text:span text:style-name="T94"> </text:span>мероприятий<text:span text:style-name="T94"> </text:span>с<text:span text:style-name="T94"> </text:span>целью<text:span text:style-name="T94"> </text:span>повышения<text:span text:style-name="T94"> </text:span>компетентности<text:span text:style-name="T94"> </text:span>педагогов<text:span text:style-name="T94"> </text:span>и<text:span text:style-name="T94"> </text:span>родителей<text:span text:style-name="T94"> </text:span>воспитанников в вопросах социализации дошкольников, их подготовки к обучению в<text:span text:style-name="T91"> </text:span>школе.</text:p>
      <text:p text:style-name="P112">Новотроицкая участковая больница : консультации специалистов, помощь в<text:span text:style-name="T94"> </text:span>проведении<text:span text:style-name="T111"> </text:span>профилактической<text:span text:style-name="T111"> </text:span>и<text:span text:style-name="T111"> </text:span>оздоровительнойработе<text:span text:style-name="T110"> </text:span>с<text:span text:style-name="T138"> </text:span>дошкольниками.</text:p>
      <text:p text:style-name="P109"><text:span text:style-name="T167">Вывод:</text:span><text:span text:style-name="T97"> </text:span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ежегодно<text:span text:style-name="T94"> </text:span>сотрудничает<text:span text:style-name="T94"> </text:span>с<text:span text:style-name="T94"> </text:span>социальными<text:span text:style-name="T94"> </text:span>учреждениями<text:span text:style-name="T94"> </text:span>на<text:span text:style-name="T94"> </text:span>основе<text:span text:style-name="T94"> </text:span>плана,<text:span text:style-name="T94"> </text:span>договора<text:span text:style-name="T94"> </text:span>о<text:span text:style-name="T94"> </text:span>сотрудничестве<text:span text:style-name="T94"> </text:span>ДОУ<text:span text:style-name="T94"> </text:span>с<text:span text:style-name="T91"> </text:span>социальными<text:span text:style-name="T115"> </text:span>организациями.</text:p>
      <text:list xml:id="list33298919" text:continue-numbering="true" text:style-name="WWNum6">
        <text:list-item>
          <text:h text:style-name="P232" text:outline-level="1"><text:bookmark text:name="4. Качество кадрового обеспечения1"/><text:bookmark text:name="4. Качество кадрового обеспечения"/>Качество<text:span text:style-name="T133"> </text:span>кадрового<text:span text:style-name="T139"> </text:span>обеспечения</text:h>
        </text:list-item>
      </text:list>
      <text:p text:style-name="P146">Педагогический<text:span text:style-name="T85"> </text:span>процесс<text:span text:style-name="T84"> </text:span>в<text:span text:style-name="T133"> </text:span>Учреждении<text:span text:style-name="T111"> </text:span>обеспечивают<text:span text:style-name="T85"> </text:span>специалисты:</text:p>
      <text:p text:style-name="P147">-заведующий;</text:p>
      <text:p text:style-name="P147"><text:span text:style-name="T138">-1</text:span><text:span text:style-name="T86"> </text:span><text:span text:style-name="T138">инструктор</text:span><text:span text:style-name="T81"> </text:span><text:span text:style-name="T111">по</text:span><text:span text:style-name="T108"> </text:span><text:span text:style-name="T111">физической</text:span><text:span text:style-name="T137"> </text:span><text:span text:style-name="T111">культуре</text:span><text:span text:style-name="T139"> </text:span><text:span text:style-name="T111">(вакансия)</text:span></text:p>
      <text:p text:style-name="P148">-1<text:span text:style-name="T89"> </text:span>музыкальный<text:span text:style-name="T137"> </text:span>руководитель;</text:p>
      <text:p text:style-name="P148">-6<text:span text:style-name="T183"> </text:span>воспитателей</text:p>
      <text:p text:style-name="P149">-1<text:span text:style-name="T134"> </text:span>педагог-психолог<text:span text:style-name="T85"> </text:span>(вакансия)<text:span text:style-name="T91"> </text:span></text:p>
      <text:p text:style-name="P149">Из<text:span text:style-name="T94"> </text:span>них<text:span text:style-name="T110"> </text:span>имеют:</text:p>
      <text:list xml:id="list7062596077302646849" text:style-name="WWNum7">
        <text:list-item>
          <text:p text:style-name="P211"><text:span text:style-name="T1">высшее</text:span><text:span text:style-name="T12"> </text:span><text:span text:style-name="T1">образование</text:span><text:span text:style-name="T12"> </text:span><text:span text:style-name="T1">–3</text:span><text:span text:style-name="T10"> </text:span><text:span text:style-name="T1">чел.;</text:span></text:p>
        </text:list-item>
        <text:list-item>
          <text:p text:style-name="P214"><text:span text:style-name="T1">среднее</text:span><text:span text:style-name="T10"> </text:span><text:span text:style-name="T1">специальное</text:span><text:span text:style-name="T10"> </text:span><text:span text:style-name="T1">педагогическое</text:span><text:span text:style-name="T4"> </text:span><text:span text:style-name="T1">–5</text:span><text:span text:style-name="T12"> </text:span><text:span text:style-name="T1">чел.;</text:span></text:p>
        </text:list-item>
        <text:list-item>
          <text:p text:style-name="P212"><text:span text:style-name="T69">высшую </text:span><text:span text:style-name="T1">квалификационную</text:span><text:span text:style-name="T76"> </text:span><text:span text:style-name="T1">категорию</text:span><text:span text:style-name="T27"> </text:span><text:span text:style-name="T1">–</text:span><text:span text:style-name="T31"> 4</text:span><text:span text:style-name="T18"> </text:span><text:span text:style-name="T1">педагог;</text:span></text:p>
        </text:list-item>
        <text:list-item>
          <text:p text:style-name="P213"><text:span text:style-name="T52">первую квалификационную категорию <text:s/></text:span><text:span text:style-name="T1">–</text:span><text:span text:style-name="T31"> 3</text:span><text:span text:style-name="T10"> </text:span><text:span text:style-name="T1">педагога.</text:span></text:p>
        </text:list-item>
      </text:list>
      <text:p text:style-name="P150">Для<text:span text:style-name="T94"> </text:span>профессионального<text:span text:style-name="T94"> </text:span>роста<text:span text:style-name="T94"> </text:span>педагогов<text:span text:style-name="T94"> </text:span>созданы<text:span text:style-name="T94"> </text:span>благоприятные<text:span text:style-name="T94"> </text:span>условия:<text:span text:style-name="T94"> </text:span>обучение педагогов в СКИПКРО и ПРО; Курсы повышения квалификации пройдены<text:span text:style-name="T91"> </text:span>педагогами<text:span text:style-name="T109"> </text:span>согласно<text:span text:style-name="T138"> </text:span>плану.</text:p>
      <text:p text:style-name="P151">МКДОУ<text:span text:style-name="T89"> </text:span>«Детский<text:span text:style-name="T89"> </text:span>сад<text:span text:style-name="T110"> </text:span>№35»<text:span text:style-name="T89"> </text:span>ИГОСК<text:span text:style-name="T109"> </text:span>использует<text:span text:style-name="T134"> </text:span>различные<text:span text:style-name="T108"> </text:span>формы<text:span text:style-name="T91"> </text:span>методической<text:span text:style-name="T109"> </text:span>работы:</text:p>
      <text:p text:style-name="P30">-Тематические<text:span text:style-name="T108"> </text:span>педагогические<text:span text:style-name="T134"> </text:span>советы.</text:p>
      <text:p text:style-name="P30">-Семинары<text:span text:style-name="T137"> </text:span>«Круглый<text:span text:style-name="T137"> </text:span>стол»,<text:span text:style-name="T89"> </text:span>семинар-практикум.</text:p>
      <text:p text:style-name="P30">-Мастер-класс.</text:p>
      <text:p text:style-name="P29">-<text:span text:style-name="T89"> </text:span>Вебинары.<text:span text:style-name="T138"> </text:span>Олимпиады.</text:p>
      <text:p text:style-name="P29">-Работа<text:span text:style-name="T81"> </text:span>педагогов<text:span text:style-name="T81"> </text:span>над<text:span text:style-name="T85"> </text:span>темами<text:span text:style-name="T85"> </text:span>самообразования.</text:p>
      <text:p text:style-name="P29">-Открытые<text:span text:style-name="T142"> </text:span>занятия,<text:span text:style-name="T134"> </text:span>взаимопосещения.</text:p>
      <text:p text:style-name="P30">-Педагогическая<text:span text:style-name="T142"> </text:span>диагностика.</text:p>
      <text:p text:style-name="P29">-Разработка<text:span text:style-name="T110"> </text:span>методических<text:span text:style-name="T89"> </text:span>рекомендаций<text:span text:style-name="T111"> </text:span>в<text:span text:style-name="T81"> </text:span>помощь<text:span text:style-name="T89"> </text:span>педагогу;<text:span text:style-name="T110"> </text:span>молодомуспециалисту.</text:p>
      <text:p text:style-name="P152">-Индивидуальные<text:span text:style-name="T89"> </text:span>беседы и<text:span text:style-name="T81"> </text:span>консультации<text:span text:style-name="T110"> </text:span>по<text:span text:style-name="T89"> </text:span>организации<text:span text:style-name="T110"> </text:span>и<text:span text:style-name="T81"> </text:span>проведениюмероприятий.</text:p>
      <text:p text:style-name="P30">-Организация<text:span text:style-name="T142"> </text:span>и<text:span text:style-name="T85"> </text:span>контроль<text:span text:style-name="T134"> </text:span>курсовой<text:span text:style-name="T86"> </text:span>подготовки<text:span text:style-name="T86"> </text:span>педагогов.</text:p>
      <text:p text:style-name="P29">-Контроль,<text:span text:style-name="T134"> </text:span>методическое<text:span text:style-name="T139"> </text:span>сопровождение<text:span text:style-name="T133"> </text:span>аттестации<text:span text:style-name="T84"> </text:span>педагогов.</text:p>
      <text:p text:style-name="P153"><text:soft-page-break/>Таким<text:span text:style-name="T94"> </text:span>образом,<text:span text:style-name="T94"> </text:span>методическая<text:span text:style-name="T94"> </text:span>служба<text:span text:style-name="T94"> </text:span>позволяет<text:span text:style-name="T94"> </text:span>обеспечить<text:span text:style-name="T94"> </text:span>рост<text:span text:style-name="T94"> </text:span>педагогического<text:span text:style-name="T94"> </text:span>мастерства<text:span text:style-name="T94"> </text:span>и<text:span text:style-name="T94"> </text:span>развития<text:span text:style-name="T94"> </text:span>творческого<text:span text:style-name="T94"> </text:span>потенциала<text:span text:style-name="T94"> </text:span>педагогов,<text:span text:style-name="T91"> </text:span>осуществлять<text:span text:style-name="T94"> </text:span>педагогический<text:span text:style-name="T94"> </text:span>процесс<text:span text:style-name="T94"> </text:span>с<text:span text:style-name="T94"> </text:span>учетом<text:span text:style-name="T94"> </text:span>потребностей<text:span text:style-name="T94"> </text:span>воспитанников<text:span text:style-name="T94"> </text:span>и<text:span text:style-name="T94"> </text:span>запросов<text:span text:style-name="T140"> </text:span>родительской<text:span text:style-name="T109"> </text:span>общественности.</text:p>
      <text:p text:style-name="P154">В следующем году планируется поднять численность аттестованных на первую<text:span text:style-name="T91"> </text:span>квалификационную<text:span text:style-name="T94"> </text:span>категорию<text:span text:style-name="T94"> </text:span>педагогов<text:span text:style-name="T128"> </text:span>на<text:span text:style-name="T115"> </text:span>40%.</text:p>
      <text:p text:style-name="P155">Составлен<text:span text:style-name="T94"> </text:span>план<text:span text:style-name="T94"> </text:span>прохождения<text:span text:style-name="T94"> </text:span>аттестации,<text:span text:style-name="T94"> </text:span>повышения<text:span text:style-name="T94"> </text:span>квалификации<text:span text:style-name="T94"> </text:span><text:span text:style-name="T111">педагогов.</text:span><text:span text:style-name="T88"> </text:span><text:span text:style-name="T111">Все</text:span><text:span text:style-name="T86"> </text:span><text:span text:style-name="T111">это</text:span><text:span text:style-name="T85"> </text:span><text:span text:style-name="T111">в</text:span><text:span text:style-name="T137"> </text:span><text:span text:style-name="T111">комплексе</text:span><text:span text:style-name="T86"> </text:span><text:span text:style-name="T111">дает</text:span><text:span text:style-name="T142"> </text:span><text:span text:style-name="T111">хороший</text:span><text:span text:style-name="T85"> </text:span><text:span text:style-name="T111">результат</text:span><text:span text:style-name="T137"> </text:span><text:span text:style-name="T111">в</text:span><text:span text:style-name="T138"> </text:span><text:span text:style-name="T111">организации</text:span><text:span text:style-name="T86"> </text:span>педагогической<text:span text:style-name="T129"> </text:span>деятельности<text:span text:style-name="T111"> </text:span>и<text:span text:style-name="T115"> </text:span>улучшении<text:span text:style-name="T128"> </text:span>качества<text:span text:style-name="T94"> </text:span>образования<text:span text:style-name="T115"> </text:span>и<text:span text:style-name="T81"> </text:span>воспитания<text:span text:style-name="T87"> </text:span>дошкольников.</text:p>
      <text:list xml:id="list33271266" text:continue-list="list33298919" text:style-name="WWNum6">
        <text:list-item>
          <text:h text:style-name="P233" text:outline-level="1"><text:bookmark text:name="5. Материально-техническое обеспечение и1"/><text:bookmark text:name="5. Материально-техническое обеспечение и"/>Материально-техническое<text:tab/>обеспечение<text:tab/>и<text:tab/><text:span text:style-name="T138">оснащенность</text:span><text:span text:style-name="T91"> </text:span>образовательного<text:span text:style-name="T128"> </text:span>процесса.</text:h>
        </text:list-item>
      </text:list>
      <text:p text:style-name="P93"><text:bookmark text:name="Утверждена политика обеспечения условий "/>Утверждена<text:span text:style-name="T94"> </text:span>политика<text:span text:style-name="T94"> </text:span>обеспечения<text:span text:style-name="T94"> </text:span>условий<text:span text:style-name="T94"> </text:span>доступности<text:span text:style-name="T94"> </text:span>для<text:span text:style-name="T94"> </text:span>инвалидов<text:span text:style-name="T94"> </text:span>и<text:span text:style-name="T94"> </text:span>других<text:span text:style-name="T137"> </text:span>маломобильных<text:span text:style-name="T86"> </text:span>граждан<text:span text:style-name="T89"> </text:span>объектов<text:span text:style-name="T88"> </text:span>и<text:span text:style-name="T81"> </text:span>предоставляемых<text:span text:style-name="T81"> </text:span>услуг,<text:span text:style-name="T89"> </text:span>а<text:span text:style-name="T81"> </text:span>также<text:span text:style-name="T81"> </text:span>оказание<text:span text:style-name="T129"> </text:span>им<text:span text:style-name="T94"> </text:span>при<text:span text:style-name="T94"> </text:span>этом<text:span text:style-name="T94"> </text:span>необходимой<text:span text:style-name="T94"> </text:span>помощи<text:span text:style-name="T94"> </text:span>в<text:span text:style-name="T94"> </text:span>МКДОУ<text:span text:style-name="T94"> </text:span>«Детский<text:span text:style-name="T94"> </text:span>сад<text:span text:style-name="T94"> </text:span>№35»<text:span text:style-name="T94"> </text:span>ИГОСК.<text:span text:style-name="T94"> </text:span>Разработана должностная инструкция<text:span text:style-name="T94"> </text:span>ответственному сотруднику за организацию<text:span text:style-name="T94"> </text:span>работы<text:span text:style-name="T94"> </text:span>по<text:span text:style-name="T94"> </text:span>обеспечению<text:span text:style-name="T94"> </text:span>доступности<text:span text:style-name="T94"> </text:span>объекта<text:span text:style-name="T94"> </text:span>и услуг<text:span text:style-name="T94"> </text:span>и<text:span text:style-name="T94"> </text:span>инструктаж<text:span text:style-name="T94"> </text:span>персонала<text:span text:style-name="T94"> </text:span>в<text:span text:style-name="T94"> </text:span>Учреждении.</text:p>
      <text:p text:style-name="P103"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созданы<text:span text:style-name="T94"> </text:span>безопасные<text:span text:style-name="T94"> </text:span>условия<text:span text:style-name="T94"> </text:span>для<text:span text:style-name="T94"> </text:span>организации<text:span text:style-name="T94"> </text:span>самостоятельной<text:span text:style-name="T94"> </text:span>деятельности<text:span text:style-name="T94"> </text:span>воспитанников<text:span text:style-name="T94"> </text:span>и<text:span text:style-name="T94"> </text:span>их<text:span text:style-name="T94"> </text:span>физического<text:span text:style-name="T94"> </text:span>развития: игровое оборудование имеет сертификаты качества, не менее двух раз в год<text:span text:style-name="T91"> </text:span><text:span text:style-name="T111">проводится</text:span><text:span text:style-name="T133"> </text:span><text:span text:style-name="T111">ревизия</text:span><text:span text:style-name="T84"> </text:span><text:span text:style-name="T111">спортивного</text:span><text:span text:style-name="T139"> </text:span>оборудования<text:span text:style-name="T84"> </text:span>в<text:span text:style-name="T108"> </text:span>физкультурном<text:span text:style-name="T133"> </text:span>зале<text:span text:style-name="T110"> </text:span>и<text:span text:style-name="T133"> </text:span>на<text:span text:style-name="T141"> </text:span>спортивной<text:span text:style-name="T129"> </text:span>площадке.</text:p>
      <text:p text:style-name="P156">В группах создана комфортная, безопасная предметно-развивающая среда. В<text:span text:style-name="T94"> </text:span>текущем учебном году большое внимание было уделено обеспечению групп играми,<text:span text:style-name="T94"> </text:span>игрушками<text:span text:style-name="T110"> </text:span>и<text:span text:style-name="T94"> </text:span>игровыми<text:span text:style-name="T110"> </text:span>предметами.</text:p>
      <text:p text:style-name="P122">Материалы<text:span text:style-name="T94"> </text:span>и<text:span text:style-name="T94"> </text:span>оборудование<text:span text:style-name="T94"> </text:span>в<text:span text:style-name="T94"> </text:span>группах<text:span text:style-name="T94"> </text:span>используется<text:span text:style-name="T94"> </text:span>с<text:span text:style-name="T94"> </text:span>учетом<text:span text:style-name="T94"> </text:span>принципа<text:span text:style-name="T94"> </text:span>интеграции<text:span text:style-name="T94"> </text:span>образовательных<text:span text:style-name="T94"> </text:span>областей,<text:span text:style-name="T94"> </text:span>то<text:span text:style-name="T94"> </text:span>есть<text:span text:style-name="T94"> </text:span>использование<text:span text:style-name="T94"> </text:span>материалов<text:span text:style-name="T94"> </text:span>и<text:span text:style-name="T94"> </text:span>оборудования одной образовательной области в ходе реализации других областей.<text:span text:style-name="T94"> </text:span>Игры,<text:span text:style-name="T94"> </text:span>игрушки,<text:span text:style-name="T94"> </text:span>дидактический<text:span text:style-name="T94"> </text:span>материал,<text:span text:style-name="T94"> </text:span>издательская<text:span text:style-name="T94"> </text:span>продукция<text:span text:style-name="T94"> </text:span>соответствуют<text:span text:style-name="T94"> </text:span>общим закономерностям<text:span text:style-name="T94"> </text:span>развития<text:span text:style-name="T92"> </text:span>ребенка<text:span text:style-name="T92"> </text:span>на<text:span text:style-name="T110"> </text:span>каждом возрастном<text:span text:style-name="T109"> </text:span>этапе.</text:p>
      <text:p text:style-name="P157">Имеется<text:tab/><text:tab/>оборудование<text:tab/>для<text:tab/>следующих<text:tab/><text:tab/>видов<text:tab/><text:tab/>деятельности:<text:tab/><text:tab/>игровая,<text:span text:style-name="T91"> </text:span>продуктивная,<text:tab/><text:tab/><text:tab/><text:tab/>познавательно-исследовательская,<text:tab/><text:tab/><text:tab/>коммуникативная,<text:tab/>трудовая,<text:span text:style-name="T91"> </text:span>музыкально-художественная, восприятие художественной литературы, двигательная.<text:span text:style-name="T91"> </text:span>Оборудование<text:tab/><text:tab/><text:tab/><text:tab/>отвечает<text:tab/>санитарно-эпидемиологическим<text:tab/>правилам<text:tab/><text:tab/><text:tab/>и<text:span text:style-name="T94"> </text:span>нормативам,<text:tab/><text:tab/><text:span text:style-name="T111">гигиеническим,<text:tab/><text:tab/></text:span>педагогическим<text:tab/>и<text:tab/><text:tab/>эстетическим<text:tab/>требованиям,<text:span text:style-name="T91"> </text:span>требованиям<text:span text:style-name="T169"> </text:span>безопасности.<text:span text:style-name="T122"> </text:span>В<text:span text:style-name="T140"> </text:span>ДОУ<text:span text:style-name="T135"> </text:span>имеется<text:span text:style-name="T169"> </text:span>необходимое<text:span text:style-name="T151"> </text:span>методическое<text:span text:style-name="T151"> </text:span>обеспечение:<text:span text:style-name="T91"> </text:span>программы,<text:tab/>методические<text:tab/><text:tab/>пособия,<text:tab/>дидактический<text:tab/>материал.<text:tab/>Программно-</text:p>
      <text:p text:style-name="P31">методическое<text:span text:style-name="T85"> </text:span>обеспечение<text:span text:style-name="T85"> </text:span>составляет<text:span text:style-name="T81"> </text:span>90%.</text:p>
      <text:p text:style-name="P158">Работа по материально-техническому обеспечению планируется в годовом плане,<text:span text:style-name="T91"> </text:span>отражена в<text:span text:style-name="T94"> </text:span>Программе<text:span text:style-name="T94"> </text:span>развития<text:span text:style-name="T94"> </text:span>ДОУ, соглашении по<text:span text:style-name="T111"> </text:span>охране труда.<text:span text:style-name="T115"> </text:span>Оборудование используется рационально, ведется учет материальных ценностей, приказом по ДОУ<text:span text:style-name="T91"> </text:span>назначены<text:span text:style-name="T128"> </text:span>ответственные<text:span text:style-name="T115"> </text:span>лица<text:span text:style-name="T94"> </text:span>за<text:span text:style-name="T115"> </text:span>сохранность<text:span text:style-name="T138"> </text:span>имущества.</text:p>
      <text:p text:style-name="P100">Вопросы<text:span text:style-name="T94"> </text:span>по<text:span text:style-name="T94"> </text:span>материально-техническому<text:span text:style-name="T94"> </text:span>обеспечению<text:span text:style-name="T94"> </text:span>рассматриваются<text:span text:style-name="T94"> </text:span>на<text:span text:style-name="T94"> </text:span>планерках,<text:span text:style-name="T109"> </text:span>административных<text:span text:style-name="T138"> </text:span>совещаниях,<text:span text:style-name="T128"> </text:span>совещаниях<text:span text:style-name="T89"> </text:span>по охране<text:span text:style-name="T128"> </text:span>труда.</text:p>
      <text:p text:style-name="P15"/>
      <text:p text:style-name="P159"><text:span text:style-name="T80">Вывод.</text:span><text:span text:style-name="T180"> </text:span>Для<text:span text:style-name="T169"> </text:span>повышения<text:span text:style-name="T93"> </text:span>качества<text:span text:style-name="T169"> </text:span>предоставляемых<text:span text:style-name="T93"> </text:span>услуг<text:span text:style-name="T169"> </text:span>необходимо<text:span text:style-name="T93"> </text:span>пополнять<text:span text:style-name="T151"> </text:span>и<text:span text:style-name="T91"> </text:span>усовершенствовать<text:span text:style-name="T138"> </text:span>материально<text:span text:style-name="T92"> </text:span>–<text:span text:style-name="T115"> </text:span>техническую базу<text:span text:style-name="T87"> </text:span>ДОУ:</text:p>
      <text:p text:style-name="P88"><text:soft-page-break/><text:span text:style-name="T80">-</text:span><text:span text:style-name="T82"> </text:span>пополнять<text:span text:style-name="T81"> </text:span>методическую<text:span text:style-name="T89"> </text:span>базу;</text:p>
      <text:list xml:id="list6619476890958987824" text:style-name="WWNum8">
        <text:list-item>
          <text:p text:style-name="P215"><text:span text:style-name="T1">пополнять</text:span><text:span text:style-name="T10"> </text:span><text:span text:style-name="T1">игровой</text:span><text:span text:style-name="T4"> </text:span><text:span text:style-name="T1">материал</text:span><text:span text:style-name="T15"> </text:span><text:span text:style-name="T1">и</text:span><text:span text:style-name="T12"> </text:span><text:span text:style-name="T1">предметно</text:span><text:span text:style-name="T72"> </text:span><text:span text:style-name="T1">–</text:span><text:span text:style-name="T15"> </text:span><text:span text:style-name="T1">пространственную</text:span><text:span text:style-name="T4"> </text:span><text:span text:style-name="T1">среду;</text:span></text:p>
        </text:list-item>
        <text:list-item>
          <text:p text:style-name="P216"><text:span text:style-name="T1">постоянно</text:span><text:span text:style-name="T12"> </text:span><text:span text:style-name="T1">следить</text:span><text:span text:style-name="T4"> </text:span><text:span text:style-name="T1">за</text:span><text:span text:style-name="T76"> </text:span><text:span text:style-name="T1">исправностью</text:span><text:span text:style-name="T12"> </text:span><text:span text:style-name="T1">работы</text:span><text:span text:style-name="T12"> </text:span><text:span text:style-name="T1">всех</text:span><text:span text:style-name="T18"> </text:span><text:span text:style-name="T1">охранных</text:span><text:span text:style-name="T18"> </text:span><text:span text:style-name="T1">систем;</text:span></text:p>
        </text:list-item>
      </text:list>
      <text:list xml:id="list33271493" text:continue-list="list33271266" text:style-name="WWNum6">
        <text:list-item>
          <text:h text:style-name="P234" text:outline-level="1"><text:bookmark text:name="6. Обеспечение безопасности пребывания д1"/><text:bookmark text:name="6. Обеспечение безопасности пребывания д"/>Обеспечение<text:span text:style-name="T81"> </text:span>безопасности<text:span text:style-name="T81"> </text:span>пребывания<text:span text:style-name="T89"> </text:span>детей<text:span text:style-name="T88"> </text:span>в<text:span text:style-name="T108"> </text:span>ДОУ</text:h>
        </text:list-item>
      </text:list>
      <text:p text:style-name="P110">Для обеспечения безопасности детей имеется кнопка тревожной сигнализации;<text:span text:style-name="T94"> </text:span>здание учреждения оборудовано системой автоматической пожарной сигнализации<text:span text:style-name="T94"> </text:span>(ПС). Создан штаб добровольной пожарной дружины. ДОУ обеспечено средствами<text:span text:style-name="T94"> </text:span>первичного<text:span text:style-name="T110"> </text:span>пожаротушения.</text:p>
      <text:p text:style-name="P94">На входных дверях ДОУ имеются внутренние засовы (замки), гарантирующие<text:span text:style-name="T94"> </text:span>ограничение доступа в помещение ДОУ посторонними лицам, работают дежурные в<text:span text:style-name="T94"> </text:span>дневное<text:span text:style-name="T138"> </text:span>время<text:span text:style-name="T128"> </text:span>и сторожа<text:span text:style-name="T136"> </text:span>в<text:span text:style-name="T128"> </text:span>ночное.</text:p>
      <text:p text:style-name="P94">Забор,<text:span text:style-name="T94"> </text:span>ограждающий<text:span text:style-name="T94"> </text:span>территорию<text:span text:style-name="T94"> </text:span>детского<text:span text:style-name="T94"> </text:span>сада,<text:span text:style-name="T94"> </text:span>находится<text:span text:style-name="T94"> </text:span>в<text:span text:style-name="T94"> </text:span>удовлетворительном состоянии. Ограждение целостное на всей территориидетского<text:span text:style-name="T94"> </text:span>сада.</text:p>
      <text:p text:style-name="P153">Выполняются<text:span text:style-name="T94"> </text:span>требования<text:span text:style-name="T94"> </text:span>Роспотребнадзора<text:span text:style-name="T94"> </text:span>по<text:span text:style-name="T94"> </text:span>организации<text:span text:style-name="T94"> </text:span>санитарно-<text:span text:style-name="T94"> </text:span>эпидемиологических<text:span text:style-name="T111"> </text:span>условий.</text:p>
      <text:p text:style-name="P160">Созданы необходимые условия для выполнения Инструкции по охране жизни и<text:span text:style-name="T91"> </text:span>здоровья детей.<text:span text:style-name="T115"> </text:span>Учеба<text:span text:style-name="T94"> </text:span>с персоналом<text:span text:style-name="T115"> </text:span>проводится<text:span text:style-name="T115"> </text:span>своевременно<text:span text:style-name="T140"> </text:span>согласно<text:span text:style-name="T89"> </text:span>плана.</text:p>
      <text:p text:style-name="P161">C<text:span text:style-name="T94"> </text:span>воспитанниками<text:span text:style-name="T94"> </text:span>проводится<text:span text:style-name="T94"> </text:span>работа<text:span text:style-name="T94"> </text:span>по<text:span text:style-name="T94"> </text:span>программе<text:span text:style-name="T94"> </text:span>«Основа<text:span text:style-name="T94"> </text:span>безопасности<text:span text:style-name="T94"> </text:span>детей<text:span text:style-name="T94"> </text:span>дошкольного<text:span text:style-name="T94"> </text:span>возраста»<text:span text:style-name="T94"> </text:span>Н.<text:span text:style-name="T94"> </text:span>Н.<text:span text:style-name="T94"> </text:span>Авдеева,<text:span text:style-name="T94"> </text:span>О.<text:span text:style-name="T94"> </text:span>Л.<text:span text:style-name="T94"> </text:span>Князева,<text:span text:style-name="T94"> </text:span>Стѐркина<text:span text:style-name="T94"> </text:span>Р.<text:span text:style-name="T94"> </text:span>Б.:<text:span text:style-name="T94"> </text:span>мероприятия и занятия по ОБЖ, учебные тренировки по эвакуации, развлечения по<text:span text:style-name="T94"> </text:span>соблюдению<text:span text:style-name="T87"> </text:span>правил<text:span text:style-name="T115"> </text:span>безопасности<text:span text:style-name="T109"> </text:span>на<text:span text:style-name="T109"> </text:span>дорогах.</text:p>
      <text:p text:style-name="P97"><text:span text:style-name="T80">Вывод. </text:span>Состояние здания и территории учреждения соответствует санитарно-<text:span text:style-name="T94"> </text:span>гигиеническим, противодиверсионным и противопожарным требованиям. Условия<text:span text:style-name="T94"> </text:span>труда<text:span text:style-name="T94"> </text:span>и<text:span text:style-name="T94"> </text:span>жизнедеятельности детей<text:span text:style-name="T94"> </text:span>безопасны.</text:p>
      <text:list xml:id="list33291945" text:continue-numbering="true" text:style-name="WWNum6">
        <text:list-item>
          <text:h text:style-name="P235" text:outline-level="1"><text:bookmark text:name="7. Оценка качества система охраны здоров1"/><text:bookmark text:name="7. Оценка качества система охраны здоров"/>Оценка<text:span text:style-name="T186"> </text:span>качества<text:span text:style-name="T114"> </text:span>системаохраны<text:span text:style-name="T88"> </text:span>здоровья<text:span text:style-name="T87"> </text:span>воспитанников</text:h>
        </text:list-item>
      </text:list>
      <text:p text:style-name="P162">В<text:span text:style-name="T84"> </text:span>МКДОУ<text:span text:style-name="T110"> </text:span>«Детский<text:span text:style-name="T87"> </text:span>сад<text:span text:style-name="T138"> </text:span>№35»<text:span text:style-name="T87"> </text:span>ИГО<text:span text:style-name="T110"> </text:span>СК<text:span text:style-name="T128"> </text:span>создается здоровье<text:span text:style-name="T81"> </text:span>сберегающая<text:span text:style-name="T86"> </text:span>среда:</text:p>
      <text:p text:style-name="P164">-комфортные<text:span text:style-name="T94"> </text:span>условия<text:span text:style-name="T86"> </text:span>пребывания,<text:span text:style-name="T111"> </text:span>положительный<text:span text:style-name="T110"> </text:span>психологическийклимат</text:p>
      <text:p text:style-name="P167">-личностно - ориентированное взаимодействие педагогов с детьми.Используются<text:span text:style-name="T91"> </text:span>различные<text:span text:style-name="T138"> </text:span>технологии<text:span text:style-name="T115"> </text:span>здоровье<text:span text:style-name="T138"> </text:span>сбережения:</text:p>
      <text:p text:style-name="P165">-физкультурно-оздоровительные;</text:p>
      <text:p text:style-name="P163">-технологии<text:span text:style-name="T84"> </text:span>здоровье<text:span text:style-name="T133"> </text:span>сбережения<text:span text:style-name="T86"> </text:span>педагогов;</text:p>
      <text:p text:style-name="P166">-просвещения<text:span text:style-name="T89"> </text:span>детей<text:span text:style-name="T88"> </text:span>и<text:span text:style-name="T86"> </text:span>родителей<text:span text:style-name="T88"> </text:span>о<text:span text:style-name="T84"> </text:span>ЗОЖ.</text:p>
      <text:p text:style-name="P104">Воспитанники<text:span text:style-name="T94"> </text:span>защищены<text:span text:style-name="T94"> </text:span>от<text:span text:style-name="T94"> </text:span>перегрузок,<text:span text:style-name="T94"> </text:span>работа<text:span text:style-name="T94"> </text:span>по<text:span text:style-name="T94"> </text:span>созданию<text:span text:style-name="T94"> </text:span>условий для<text:span text:style-name="T94"> </text:span>сохранения и укрепления здоровья воспитанников ведется в соответствии СанПиН<text:span text:style-name="T94"> </text:span>2.4.1.3049-13<text:span text:style-name="T153"> </text:span>от<text:span text:style-name="T120"> </text:span>15<text:span text:style-name="T153"> </text:span>мая<text:span text:style-name="T187"> </text:span>2013<text:span text:style-name="T187"> </text:span>г.<text:span text:style-name="T123"> </text:span>N<text:span text:style-name="T186"> </text:span>26<text:span text:style-name="T186"> </text:span>«Санитарно-<text:span text:style-name="T120"> </text:span>эпидемиологические<text:span text:style-name="T188"> </text:span>требования<text:span text:style-name="T186"> </text:span>к устройству, содержанию и организации режима работы дошкольных организациях».<text:span text:style-name="T94"> </text:span>В<text:span text:style-name="T119"> </text:span>МКДОУ<text:span text:style-name="T163"> </text:span>«Детский<text:span text:style-name="T125"> </text:span>сад<text:span text:style-name="T189"> </text:span>№35»<text:span text:style-name="T117"> </text:span>ИГОСК<text:span text:style-name="T164"> </text:span>отсутствует<text:tab/>медицинский<text:span text:style-name="T117"> </text:span>кабинет:</text:p>
      <text:p text:style-name="P33">медицинская<text:span text:style-name="T138"> </text:span>сестра<text:span text:style-name="T109"> </text:span>из<text:span text:style-name="T87"> </text:span>детской<text:span text:style-name="T190"> </text:span>поликлиники<text:span text:style-name="T89"> </text:span>курирует<text:span text:style-name="T89"> </text:span>детский<text:span text:style-name="T89"> </text:span>сад.</text:p>
      <text:p text:style-name="P119">Сотрудники<text:span text:style-name="T89"> </text:span>регулярно<text:span text:style-name="T85"> </text:span>проходят<text:span text:style-name="T137"> </text:span>медицинские<text:span text:style-name="T85"> </text:span>осмотры.</text:p>
      <text:p text:style-name="P81"><text:span text:style-name="T167">Вывод:</text:span>в результате проведенной работы в течение учебного года мы имеем<text:span text:style-name="T94"> </text:span>следующие<text:span text:style-name="T94"> </text:span>результаты:<text:span text:style-name="T94"> </text:span>доля<text:span text:style-name="T94"> </text:span>детей,<text:span text:style-name="T94"> </text:span>не<text:span text:style-name="T94"> </text:span>посещающих<text:span text:style-name="T94"> </text:span>занятия<text:span text:style-name="T94"> </text:span>по<text:span text:style-name="T94"> </text:span>болезни,<text:span text:style-name="T94"> </text:span>ниже<text:span text:style-name="T94"> </text:span>среднего показателя по городу. Травм не зафиксировано. Следует продолжать работу<text:span text:style-name="T91"> </text:span><text:soft-page-break/>по снижению заболеваемости детей в ДОУ, пропаганде родителей по вакцинации<text:span text:style-name="T94"> </text:span>детей.</text:p>
      <text:p text:style-name="P16"/>
      <text:list xml:id="list33275031" text:continue-numbering="true" text:style-name="WWNum6">
        <text:list-item>
          <text:h text:style-name="P236" text:outline-level="1"><text:bookmark text:name="8.Организация питания.1"/><text:bookmark text:name="8.Организация питания."/>Организация<text:span text:style-name="T133"> </text:span>питания<text:span text:style-name="T191">.</text:span></text:h>
        </text:list-item>
      </text:list>
      <text:p text:style-name="P70">Организация питания в МКДОУ «Детский сад №35» ИГОСК соответствует<text:span text:style-name="T94"> </text:span>санитарно-<text:span text:style-name="T111"> </text:span>эпидемиологическим<text:span text:style-name="T92"> </text:span>правилам<text:span text:style-name="T81"> </text:span>и нормативам.</text:p>
      <text:p text:style-name="P83">При составлении рациона ребенка учитывается возраст, уровень физического<text:span text:style-name="T94"> </text:span>развития, физиологическая потребность в основных пищевых веществах и энергии,<text:span text:style-name="T94"> </text:span>состояние<text:span text:style-name="T138"> </text:span>здоровья.</text:p>
      <text:p text:style-name="P98">Рацион питания разнообразный, включает в повседневный рацион всеосновные<text:span text:style-name="T91"> </text:span><text:span text:style-name="T130">группы продуктов.</text:span><text:span text:style-name="T95"> </text:span><text:span text:style-name="T130">Есть картотека</text:span><text:span text:style-name="T95"> </text:span><text:span text:style-name="T130">блюд,</text:span><text:span text:style-name="T95"> </text:span><text:span text:style-name="T130">технологические</text:span><text:span text:style-name="T95"> </text:span><text:span text:style-name="T130">карты</text:span><text:span text:style-name="T95"> </text:span><text:span text:style-name="T130">приготовления</text:span><text:span text:style-name="T95"> </text:span><text:span text:style-name="T130">пищи.</text:span><text:span text:style-name="T157"> </text:span>Важнейшим<text:span text:style-name="T109"> </text:span>условием<text:span text:style-name="T135"> </text:span>правильной<text:span text:style-name="T109"> </text:span>организации<text:span text:style-name="T109"> </text:span>питания<text:span text:style-name="T140"> </text:span>детей<text:span text:style-name="T128"> </text:span>является<text:span text:style-name="T140"> </text:span>строгое<text:span text:style-name="T94"> </text:span>соблюдение<text:tab/>санитарно-гигиенических<text:tab/>требований<text:tab/>к<text:span text:style-name="T192"> </text:span>пищеблоку<text:tab/>и<text:tab/><text:tab/>процессу<text:span text:style-name="T91"> </text:span>приготовления<text:span text:style-name="T135"> </text:span>и<text:span text:style-name="T136"> </text:span>хранения<text:span text:style-name="T92"> </text:span>пищи.<text:span text:style-name="T92"> </text:span>В<text:span text:style-name="T131"> </text:span>целях<text:span text:style-name="T131"> </text:span>профилактики<text:span text:style-name="T140"> </text:span>пищевых<text:span text:style-name="T128"> </text:span>отравлений<text:span text:style-name="T109"> </text:span>и<text:span text:style-name="T91"> </text:span>острых<text:tab/>кишечных<text:tab/>заболеваний<text:tab/>работники<text:tab/>пищеблока<text:tab/>строго<text:tab/><text:tab/>соблюдают<text:span text:style-name="T91"> </text:span>установленные<text:span text:style-name="T98"> </text:span>требования<text:span text:style-name="T98"> </text:span>к<text:span text:style-name="T112"> </text:span>технологической<text:span text:style-name="T103"> </text:span>обработке<text:span text:style-name="T188"> </text:span>продуктов,<text:span text:style-name="T103"> </text:span>правил<text:span text:style-name="T112"> </text:span>личной</text:p>
      <text:p text:style-name="P31">гигиены.</text:p>
      <text:p text:style-name="P77"><text:span text:style-name="T130">Группы</text:span><text:span text:style-name="T95"> </text:span><text:span text:style-name="T130">обеспечены</text:span><text:span text:style-name="T95"> </text:span><text:span text:style-name="T130">соответствующей</text:span><text:span text:style-name="T95"> </text:span><text:span text:style-name="T130">посудой,</text:span><text:span text:style-name="T95"> </text:span><text:span text:style-name="T130">удобными</text:span><text:span text:style-name="T95"> </text:span><text:span text:style-name="T130">столами.Воспитатели</text:span><text:span text:style-name="T95"> </text:span>приучают<text:span text:style-name="T193"> </text:span>детей<text:span text:style-name="T119"> </text:span>к<text:span text:style-name="T118"> </text:span>чистоте<text:span text:style-name="T127"> </text:span>и<text:span text:style-name="T118"> </text:span>опрятности<text:span text:style-name="T119"> </text:span>при<text:span text:style-name="T119"> </text:span>приеме<text:span text:style-name="T119"> </text:span>пищи.<text:span text:style-name="T194"> </text:span>Контроль<text:span text:style-name="T118"> </text:span>за<text:span text:style-name="T127"> </text:span>качеством<text:span text:style-name="T91"> </text:span>питания,<text:span text:style-name="T181"> </text:span>разнообразием<text:span text:style-name="T181"> </text:span>и<text:span text:style-name="T123"> </text:span>витаминизацией<text:span text:style-name="T123"> </text:span>блюд,<text:span text:style-name="T112"> </text:span>закладкой<text:span text:style-name="T181"> </text:span>продуктов<text:span text:style-name="T187"> </text:span>питания,<text:span text:style-name="T91"> </text:span>кулинарной<text:span text:style-name="T133"> </text:span>обработкой,<text:span text:style-name="T134"> </text:span>выходом<text:span text:style-name="T84"> </text:span>блюд,<text:span text:style-name="T137"> </text:span>вкусовыми<text:span text:style-name="T133"> </text:span>качествами<text:span text:style-name="T84"> </text:span>пищи,<text:span text:style-name="T137"> </text:span>правильностью<text:span text:style-name="T91"> </text:span>хранения<text:span text:style-name="T185"> </text:span>и<text:span text:style-name="T164"> </text:span>соблюдением<text:span text:style-name="T184"> </text:span>сроков<text:span text:style-name="T194"> </text:span>реализации<text:tab/>продуктов<text:tab/>питания<text:tab/><text:tab/>осуществляется<text:span text:style-name="T91"> </text:span>администрацией<text:span text:style-name="T182"> </text:span>ДОУ,<text:tab/>медперсоналом<text:tab/>и<text:tab/><text:tab/>комиссией<text:span text:style-name="T131"> </text:span>по<text:tab/>контролю<text:tab/>за<text:span text:style-name="T94"> </text:span>организацией<text:tab/>икачеством<text:span text:style-name="T109"> </text:span>питания<text:span text:style-name="T115"> </text:span>в<text:span text:style-name="T110"> </text:span>ДОУ.</text:p>
      <text:p text:style-name="P95">В<text:span text:style-name="T117"> </text:span>меню<text:span text:style-name="T126"> </text:span>представлены<text:span text:style-name="T165"> </text:span>разнообразные<text:span text:style-name="T194"> </text:span>блюда,<text:span text:style-name="T163"> </text:span>исключены<text:span text:style-name="T165"> </text:span>их<text:span text:style-name="T116"> </text:span>повторы.<text:span text:style-name="T195"> </text:span>Таким<text:span text:style-name="T91"> </text:span>образом,<text:span text:style-name="T111"> </text:span>детям<text:span text:style-name="T110"> </text:span>обеспечено<text:span text:style-name="T86"> </text:span>полноценное<text:span text:style-name="T115"> </text:span>сбалансированное питание.</text:p>
      <text:p text:style-name="P120"><text:span text:style-name="T167">Вывод:</text:span><text:span text:style-name="T102"> </text:span>Таким<text:span text:style-name="T181"> </text:span>образом,<text:span text:style-name="T100"> </text:span>выполнение<text:span text:style-name="T188"> </text:span>натуральных<text:span text:style-name="T120"> </text:span>норм<text:span text:style-name="T112"> </text:span>составило<text:span text:style-name="T118"> </text:span>–</text:p>
      <text:p text:style-name="P168">97<text:span text:style-name="T94"> </text:span>%.<text:span text:style-name="T94"> </text:span>Дети<text:span text:style-name="T94"> </text:span>в<text:span text:style-name="T94"> </text:span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обеспечены<text:span text:style-name="T94"> </text:span>полноценным<text:span text:style-name="T94"> </text:span>сбалансированным<text:span text:style-name="T94"> </text:span>питанием.<text:span text:style-name="T94"> </text:span>Правильно<text:span text:style-name="T94"> </text:span>организованное<text:span text:style-name="T94"> </text:span>питание<text:span text:style-name="T94"> </text:span>в<text:span text:style-name="T94"> </text:span>значительной<text:span text:style-name="T91"> </text:span>мере<text:span text:style-name="T94"> </text:span>гарантирует<text:span text:style-name="T94"> </text:span>нормальный<text:span text:style-name="T94"> </text:span>рост<text:span text:style-name="T94"> </text:span>и<text:span text:style-name="T94"> </text:span>развитие<text:span text:style-name="T94"> </text:span>детского<text:span text:style-name="T94"> </text:span>организма<text:span text:style-name="T94"> </text:span>и<text:span text:style-name="T94"> </text:span>создает<text:span text:style-name="T94"> </text:span>оптимальное<text:span text:style-name="T115"> </text:span>условие<text:span text:style-name="T138"> </text:span>для нервно<text:span text:style-name="T94"> </text:span>-<text:span text:style-name="T110"> </text:span>психического<text:span text:style-name="T110"> </text:span>и умственного<text:span text:style-name="T110"> </text:span>развития<text:span text:style-name="T115"> </text:span>ребенка.</text:p>
      <text:list xml:id="list33278584" text:continue-numbering="true" text:style-name="WWNum6">
        <text:list-item>
          <text:h text:style-name="P237" text:outline-level="1"><text:bookmark text:name="9.Функционирование внутренней системы оц1"/><text:bookmark text:name="9.Функционирование внутренней системы оц"/>Функционирование<text:span text:style-name="T138"> </text:span>внутренней<text:span text:style-name="T81"> </text:span>системы<text:span text:style-name="T87"> </text:span>оценки<text:span text:style-name="T138"> </text:span>качества<text:span text:style-name="T94"> </text:span>образования</text:h>
        </text:list-item>
      </text:list>
      <text:p text:style-name="P169">Концептуальные основания внутренней системы оценки качества образования<text:span text:style-name="T91"> </text:span>определяются требованиями Федерального закона «Об образовании в Российской<text:span text:style-name="T94"> </text:span>Федерации», а также ФГОС ДО, в которомопределены государственные гарантии<text:span text:style-name="T94"> </text:span>качества образования. Система оценки образовательной деятельности предполагает<text:span text:style-name="T94"> </text:span>оценивание качества условий образовательной деятельности, обеспечиваемых ДОУ,<text:span text:style-name="T94"> </text:span>включая<text:span text:style-name="T196"> </text:span>психолого-педагогические,<text:span text:style-name="T197"> </text:span>кадровые,<text:span text:style-name="T164"> </text:span>материально-технические, финансовые,<text:span text:style-name="T94"> </text:span>информационно-методические,<text:span text:style-name="T94"> </text:span>управление<text:span text:style-name="T94"> </text:span>ДОУ<text:span text:style-name="T94"> </text:span>и<text:span text:style-name="T94"> </text:span>т.д.<text:span text:style-name="T94"> </text:span>Процесс<text:span text:style-name="T94"> </text:span>внутренней<text:span text:style-name="T94"> </text:span>системы<text:span text:style-name="T94"> </text:span>оценки<text:span text:style-name="T94"> </text:span>качества<text:span text:style-name="T94"> </text:span>образования<text:span text:style-name="T94"> </text:span>регулируется<text:span text:style-name="T94"> </text:span>внутренними<text:span text:style-name="T94"> </text:span>локальными<text:span text:style-name="T110"> </text:span>актами.</text:p>
      <text:p text:style-name="P142">Результаты оценивания качества образовательной деятельности используются<text:span text:style-name="T91"> </text:span>для<text:span text:style-name="T94"> </text:span>корректировки<text:span text:style-name="T94"> </text:span>образовательного<text:span text:style-name="T94"> </text:span>процесса<text:span text:style-name="T94"> </text:span>и<text:span text:style-name="T94"> </text:span>условий<text:span text:style-name="T94"> </text:span>образовательной<text:span text:style-name="T94"> </text:span>деятельности и повышения качества образования. Полученные данные, отражаются в<text:span text:style-name="T91"> </text:span>отчете<text:span text:style-name="T94"> </text:span>о<text:span text:style-name="T94"> </text:span>результатах<text:span text:style-name="T94"> </text:span>самообследования,<text:span text:style-name="T94"> </text:span>публичном<text:span text:style-name="T94"> </text:span>докладе,<text:span text:style-name="T94"> </text:span>других<text:span text:style-name="T94"> </text:span>отчетных<text:span text:style-name="T94"> </text:span><text:span text:style-name="T130">документах МКДОУ</text:span><text:span text:style-name="T95"> </text:span><text:span text:style-name="T130">«Детский</text:span><text:span text:style-name="T95"> </text:span><text:span text:style-name="T130">сад</text:span><text:span text:style-name="T95"> </text:span><text:span text:style-name="T130">№35»</text:span><text:span text:style-name="T95"> </text:span><text:span text:style-name="T130">ИГОСК.</text:span><text:span text:style-name="T95"> </text:span><text:span text:style-name="T130">Результаты</text:span><text:span text:style-name="T95"> </text:span><text:span text:style-name="T130">внутренней</text:span><text:span text:style-name="T95"> </text:span><text:span text:style-name="T130">оценки</text:span><text:span text:style-name="T95"> </text:span><text:soft-page-break/>качества образования в МКДОУ «Детский сад №35» ИГОСК рассматриваются на<text:span text:style-name="T94"> </text:span>Общем<text:span text:style-name="T94"> </text:span>собрании<text:span text:style-name="T94"> </text:span>работников,<text:span text:style-name="T94"> </text:span>Педагогическом<text:span text:style-name="T94"> </text:span>совете,<text:span text:style-name="T94"> </text:span>совещаниях<text:span text:style-name="T94"> </text:span>для<text:span text:style-name="T94"> </text:span>анализа<text:span text:style-name="T94"> </text:span>эффективности<text:span text:style-name="T94"> </text:span>деятельности<text:span text:style-name="T115"> </text:span>и определения<text:span text:style-name="T109"> </text:span>перспектив<text:span text:style-name="T128"> </text:span>развития<text:span text:style-name="T94"> </text:span>ДОУ.</text:p>
      <text:p text:style-name="P170">Систему качества дошкольного образования мы рассматриваем как систему<text:span text:style-name="T94"> </text:span>контроля<text:span text:style-name="T94"> </text:span>внутри<text:span text:style-name="T94"> </text:span>МКДОУ<text:span text:style-name="T94"> </text:span>«Детский<text:span text:style-name="T94"> </text:span>сад<text:span text:style-name="T94"> </text:span>№35»<text:span text:style-name="T94"> </text:span>ИГОСК,<text:span text:style-name="T94"> </text:span>которая<text:span text:style-name="T94"> </text:span>включает<text:span text:style-name="T94"> </text:span>себя<text:span text:style-name="T94"> </text:span>интегративные<text:span text:style-name="T109"> </text:span>составляющие:</text:p>
      <text:list xml:id="list7672189404426246923" text:style-name="WWNum9">
        <text:list-item>
          <text:p text:style-name="P217"><text:span text:style-name="T1">качество</text:span><text:span text:style-name="T64"> </text:span><text:span text:style-name="T1">основной</text:span><text:span text:style-name="T77"> </text:span><text:span text:style-name="T1">образовательной</text:span><text:span text:style-name="T78"> </text:span><text:span text:style-name="T1">программы</text:span><text:span text:style-name="T79"> </text:span><text:span text:style-name="T1">дошкольногообразования</text:span></text:p>
        </text:list-item>
        <text:list-item>
          <text:p text:style-name="P218"><text:span text:style-name="T1">качество<text:tab/>условий<text:tab/>реализации<text:tab/>ООП<text:tab/></text:span><text:span text:style-name="T33">образовательной</text:span><text:span text:style-name="T21"> </text:span><text:span text:style-name="T1">организации</text:span></text:p>
        </text:list-item>
        <text:list-item>
          <text:p text:style-name="P219"><text:span text:style-name="T1">качество<text:tab/>организации<text:tab/>развивающей<text:tab/></text:span><text:span text:style-name="T33">предметно-</text:span><text:span text:style-name="T21"> </text:span><text:span text:style-name="T1">пространственной</text:span><text:span text:style-name="T52"> </text:span><text:span text:style-name="T1">среды</text:span><text:span text:style-name="T51"> </text:span><text:span text:style-name="T1">в</text:span><text:span text:style-name="T52"> </text:span><text:span text:style-name="T1">БДОУ</text:span></text:p>
        </text:list-item>
        <text:list-item>
          <text:p text:style-name="P220"><text:span text:style-name="T1">кадровые</text:span><text:span text:style-name="T33"> </text:span><text:span text:style-name="T1">условий</text:span><text:span text:style-name="T31"> </text:span><text:span text:style-name="T1">реализации</text:span><text:span text:style-name="T61"> </text:span><text:span text:style-name="T1">ООП</text:span><text:span text:style-name="T59"> </text:span><text:span text:style-name="T1">ДО</text:span></text:p>
        </text:list-item>
        <text:list-item>
          <text:p text:style-name="P221"><text:tab/><text:span text:style-name="T1">материально-технического</text:span><text:span text:style-name="T4"> </text:span><text:span text:style-name="T1">обеспечение</text:span><text:span text:style-name="T55"> </text:span><text:span text:style-name="T1">ООП</text:span><text:span text:style-name="T69"> </text:span><text:span text:style-name="T1">ДО</text:span><text:span text:style-name="T21"> </text:span><text:span text:style-name="T1">финансовое</text:span><text:span text:style-name="T76"> </text:span><text:span text:style-name="T1">обеспечение</text:span><text:span text:style-name="T33"> </text:span><text:span text:style-name="T1">ООП</text:span><text:span text:style-name="T57"> </text:span><text:span text:style-name="T1">ДО</text:span></text:p>
        </text:list-item>
      </text:list>
      <text:p text:style-name="P181"></text:p>
      <text:p text:style-name="P171">С<text:span text:style-name="T112"> </text:span>целью<text:span text:style-name="T198"> </text:span>повышения<text:span text:style-name="T199"> </text:span>эффективности<text:span text:style-name="T200"> </text:span>учебно-воспитательной<text:span text:style-name="T199"> </text:span>деятельности</text:p>
      <text:p text:style-name="P168">применяется<text:span text:style-name="T94"> </text:span>педагогический<text:span text:style-name="T94"> </text:span>мониторинг,<text:span text:style-name="T94"> </text:span>который<text:span text:style-name="T94"> </text:span>дает<text:span text:style-name="T94"> </text:span>качественную<text:span text:style-name="T94"> </text:span>и<text:span text:style-name="T94"> </text:span>своевременную информацию, необходимую для принятия управленческих решений.<text:span text:style-name="T94"> </text:span>В<text:span text:style-name="T94"> </text:span>учреждении<text:span text:style-name="T94"> </text:span>выстроена<text:span text:style-name="T94"> </text:span>четкая<text:span text:style-name="T94"> </text:span>система<text:span text:style-name="T94"> </text:span>методического<text:span text:style-name="T94"> </text:span>контроля<text:span text:style-name="T94"> </text:span>и<text:span text:style-name="T94"> </text:span>анализа<text:span text:style-name="T94"> </text:span>результативности воспитательно- образовательного процесса по всем направлениям<text:span text:style-name="T94"> </text:span>развития дошкольника ифункционирования МКДОУ «Детский сад №35» ИГОСК в<text:span text:style-name="T94"> </text:span>целом.<text:span text:style-name="T94"> </text:span>Учебно-методическое<text:span text:style-name="T94"> </text:span>обеспечение<text:span text:style-name="T94"> </text:span>не<text:span text:style-name="T94"> </text:span>полностью<text:span text:style-name="T94"> </text:span>соответствует<text:span text:style-name="T94"> </text:span>ООП<text:span text:style-name="T94"> </text:span>ДО,<text:span text:style-name="T94"> </text:span>ФГОС<text:span text:style-name="T94"> </text:span>ДО,<text:span text:style-name="T94"> </text:span>условиям<text:span text:style-name="T94"> </text:span>реализации<text:span text:style-name="T94"> </text:span>основной<text:span text:style-name="T94"> </text:span>общеобразовательной<text:span text:style-name="T94"> </text:span>программы<text:span text:style-name="T94"> </text:span>дошкольного образования, недостаточно в детском саду наглядных пособий для всех<text:span text:style-name="T94"> </text:span>групп.</text:p>
      <text:p text:style-name="P138"><text:span text:style-name="T167">Вывод:</text:span><text:span text:style-name="T83"> </text:span>В<text:span text:style-name="T84"> </text:span>ДОУ<text:span text:style-name="T85"> </text:span>создана<text:span text:style-name="T88"> </text:span>функциональная,<text:span text:style-name="T87"> </text:span>соответствующая<text:span text:style-name="T89"> </text:span>законодательным<text:span text:style-name="T87"> </text:span>и<text:span text:style-name="T129"> </text:span>нормативным<text:span text:style-name="T94"> </text:span>требованиям<text:span text:style-name="T94"> </text:span>внутренняя<text:span text:style-name="T94"> </text:span>система<text:span text:style-name="T94"> </text:span>оценки<text:span text:style-name="T94"> </text:span>качества,<text:span text:style-name="T94"> </text:span>позволяющая<text:span text:style-name="T94"> </text:span>своевременно<text:span text:style-name="T201"> </text:span>корректировать<text:span text:style-name="T196"> </text:span>различные<text:span text:style-name="T185"> </text:span>направления<text:span text:style-name="T185"> </text:span>деятельности<text:span text:style-name="T148"> </text:span>МКДОУ</text:p>
      <text:p text:style-name="P32">«Детский<text:span text:style-name="T87"> </text:span>сад<text:span text:style-name="T111"> </text:span>№35»<text:span text:style-name="T81"> </text:span>ИГОСК.</text:p>
      <text:p text:style-name="P7"/>
      <text:list xml:id="list33298590" text:continue-list="list33278584" text:style-name="WWNum6">
        <text:list-item>
          <text:h text:style-name="P238" text:outline-level="1"><text:bookmark text:name="10. Результаты анализа деятельности МКДО1"/><text:bookmark text:name="10. Результаты анализа деятельности МКДО"/>Результаты<text:span text:style-name="T134"> </text:span>анализа<text:span text:style-name="T85"> </text:span>деятельности<text:span text:style-name="T89"> </text:span>МКДОУ<text:span text:style-name="T89"> </text:span>«Детский<text:span text:style-name="T86"> </text:span>сад<text:span text:style-name="T88"> </text:span>№35»</text:h>
        </text:list-item>
      </text:list>
      <text:p text:style-name="P140">Результаты<text:span text:style-name="T133"> </text:span>само<text:span text:style-name="T139"> </text:span>обследования<text:span text:style-name="T137"> </text:span>деятельности<text:span text:style-name="T133"> </text:span>МКДОУ<text:span text:style-name="T139"> </text:span>«Детский<text:span text:style-name="T139"> </text:span>сад<text:span text:style-name="T84"> </text:span>№35»<text:span text:style-name="T139"> </text:span>ИГОСК позволяют сделать вывод о том, что в детском саду <text:span text:style-name="T94"><text:s/></text:span>созданы<text:span text:style-name="T94"> </text:span>условия<text:span text:style-name="T94"> </text:span>для<text:span text:style-name="T94"> </text:span>реализации<text:span text:style-name="T94"> </text:span>образовательных<text:span text:style-name="T94"> </text:span>программ<text:span text:style-name="T94"> </text:span>дошкольного<text:span text:style-name="T94"> </text:span><text:span text:style-name="T111">образования,</text:span><text:span text:style-name="T134"> </text:span><text:span text:style-name="T111">но</text:span><text:span text:style-name="T139"> </text:span><text:span text:style-name="T111">в</text:span><text:span text:style-name="T108"> </text:span><text:span text:style-name="T111">тоже</text:span><text:span text:style-name="T85"> </text:span><text:span text:style-name="T111">времяусловия</text:span><text:span text:style-name="T84"> </text:span><text:span text:style-name="T111">требуют</text:span><text:span text:style-name="T108"> </text:span><text:span text:style-name="T111">дальнейшего</text:span><text:span text:style-name="T137"> </text:span>оснащения<text:span text:style-name="T137"> </text:span>и<text:span text:style-name="T139"> </text:span>обеспечения.<text:span text:style-name="T91"> </text:span>Для<text:span text:style-name="T94"> </text:span>совершенствования<text:span text:style-name="T94"> </text:span>педагогического<text:span text:style-name="T94"> </text:span>процесса<text:span text:style-name="T94"> </text:span>необходимо:<text:span text:style-name="T94"> </text:span>дальнейшее<text:span text:style-name="T94"> </text:span>проектирование<text:span text:style-name="T94"> </text:span>образовательного<text:span text:style-name="T94"> </text:span>пространства<text:span text:style-name="T94"> </text:span>ДОУ,<text:span text:style-name="T94"> </text:span>повышение<text:span text:style-name="T94"> </text:span>уровня<text:span text:style-name="T91"> </text:span>профессиональной<text:span text:style-name="T94"> </text:span>компетентности<text:span text:style-name="T94"> </text:span>педагогов,<text:span text:style-name="T94"> </text:span>их<text:span text:style-name="T94"> </text:span>мотивации<text:span text:style-name="T94"> </text:span>на<text:span text:style-name="T94"> </text:span>самосовершенствование<text:span text:style-name="T190"> </text:span>в<text:span text:style-name="T94"> </text:span>условиях<text:span text:style-name="T202"> </text:span>реализации<text:span text:style-name="T202"> </text:span>ФГОС</text:p>
      <text:p text:style-name="P140">Достигнутые результаты <text:s/>работы в 2020 году <text:s/>соответствуют поставленным <text:s/>целям и задачам. Однако педагогам <text:s/>необходимо обратить особое внимание <text:s/>на повышение качества образования в ДОУ, участие в конкурсах различного куровня, самообразование.</text:p>
      <text:p text:style-name="P140"/>
      <text:p text:style-name="P140">Заведующий <text:s text:c="48"/>Кузнецова Н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76cm" fo:margin-right="0cm" fo:text-align="justify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8cm" fo:margin-right="0cm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29cm" fo:margin-right="0cm" fo:text-indent="-0.875cm" style:auto-text-indent="false"/>
      <style:text-properties style:font-name="Times New Roman" fo:font-size="14pt" fo:language="ru" fo:country="RU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491cm" fo:margin-right="0cm" fo:text-indent="-0.51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line-height="0.517cm" fo:text-align="center" style:justify-single-word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Symbol2" style:font-size-asian="14pt" style:language-asian="en" style:country-asian="US" style:font-name-complex="Symbol2" style:font-size-complex="14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9%"/>
    </style:style>
    <style:style style:name="ListLabel_20_4" style:display-name="ListLabel 4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99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font-size="14pt" fo:letter-spacing="-0.018cm" fo:language="ru" fo:country="RU" fo:font-style="italic" style:font-name-asian="Times New Roman2" style:font-size-asian="14pt" style:language-asian="en" style:country-asian="US" style:font-style-asian="italic" style:font-name-complex="Times New Roman2" style:font-size-complex="14pt" style:language-complex="ar" style:country-complex="SA" style:font-style-complex="italic" style:text-scale="99%"/>
    </style:style>
    <style:style style:name="ListLabel_20_7" style:display-name="ListLabel 7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5%"/>
    </style:style>
    <style:style style:name="ListLabel_20_8" style:display-name="ListLabel 8" style:family="text">
      <style:text-properties fo:font-size="14pt" fo:letter-spacing="-0.009cm" fo:language="ru" fo:country="RU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 style:text-scale="99%"/>
    </style:style>
    <style:style style:name="ListLabel_20_9" style:display-name="ListLabel 9" style:family="text">
      <style:text-properties fo:font-size="14pt" fo:letter-spacing="normal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8cm" fo:margin-left="1.686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4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6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3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1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3.8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5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89cm" fo:margin-left="0.7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5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2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8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1.7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3.5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5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94cm" fo:margin-left="2.9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4.6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6.2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7.8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9.4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1.0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2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4.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5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6.2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7.4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8.7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0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1.3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2.6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3.9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5.2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6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1.136cm" fo:margin-left="5.743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136cm" fo:margin-left="5.743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136cm" fo:margin-left="5.743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9.7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1.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2.4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3.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5.0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1.593cm" fo:margin-left="2.03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3.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5.4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7.1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8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0.5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2.2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3.9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5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958cm" fo:margin-left="0.4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2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6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7.9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9.7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11.6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13.5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15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873cm" fo:margin-left="3.22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3.228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63cm" fo:margin-left="2.99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6.7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8.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10.2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12.0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13.8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15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51cm" fo:margin-left="2.491cm"/>
        </style:list-level-properties>
        <style:text-properties style:font-name="Symbol1"/>
      </text:list-level-style-bullet>
      <text:list-level-style-number text:level="3" text:style-name="ListLabel_20_9" style:num-suffix="." style:num-format="I" text:display-levels="2">
        <style:list-level-properties text:list-level-position-and-space-mode="label-alignment">
          <style:list-level-label-alignment text:label-followed-by="listtab" fo:text-indent="-0.459cm" fo:margin-left="7.04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0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1.5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3.0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5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6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0.811cm" fo:margin-right="1.094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0.494cm" fo:margin-left="0.811cm" fo:margin-right="1.094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0.811cm" fo:margin-right="1.094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46cm" fo:margin-bottom="0.494cm" fo:margin-left="0.811cm" fo:margin-right="1.094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847cm" fo:margin-bottom="0.494cm" fo:margin-left="0.811cm" fo:margin-right="1.094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669cm" style:num-format="1" style:print-orientation="portrait" fo:margin-top="2.822cm" fo:margin-bottom="0.494cm" fo:margin-left="2.963cm" fo:margin-right="2.963cm" style:writing-mode="lr-tb" style:layout-grid-color="#c0c0c0" style:layout-grid-lines="263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6"/>
    <style:master-page style:name="Converted8" style:page-layout-name="Mpm6"/>
    <style:master-page style:name="Converted9" style:page-layout-name="Mpm6"/>
    <style:master-page style:name="Converted10" style:page-layout-name="Mpm6"/>
    <style:master-page style:name="Converted11" style:page-layout-name="Mpm6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4T09:20:30</meta:creation-date>
    <dc:date>2023-09-24T13:03:52.88</dc:date>
    <meta:editing-duration>PT45S</meta:editing-duration>
    <meta:generator>OpenOffice/4.1.3$Win32 OpenOffice.org_project/413m1$Build-9783</meta:generator>
    <meta:editing-cycles>2</meta:editing-cycles>
    <meta:document-statistic meta:table-count="1" meta:image-count="0" meta:object-count="0" meta:page-count="16" meta:paragraph-count="239" meta:word-count="4260" meta:character-count="378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